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7675, Oosteinderweg 53C, 1432A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besloten om de beslistermijn voor de aanvraag met zaaknummer Z2025-00007675 voor het afwijken van het omgevingsplan ten behoeve van het gebruik van het voormalige agrarische bedrijfsgebouw als bedrijfsruimte als creatieve studio voor ontwerp op locatie Oosteinderweg 53C, 1432AD Aalsmeer te verleng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Gemeente Aalsmeer u weten dat er misschien iets verandert in uw omgeving. De bekendmaking van de verlenging van de beslistermijn heeft uitsluitend een informatief karakter. Tegen de verlenging kunt u geen zienswijze of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481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1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1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75</meta:user-defined>
    <meta:user-defined meta:name="DCTERMS.abstract">Betreft: Beschikking verlenging beslistermijn op locatie Oosteinderweg 53C, 1432AD Aalsmeer</meta:user-defined>
    <dc:language>nl</dc:language>
    <meta:user-defined meta:name="DC.title">Kennisgeving termijnverlenging Z2025-00007675, Oosteinderweg 53C, 1432AD Aalsmeer</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Afwijkvergunning|exb-2025-44231</meta:user-defined>
    <meta:user-defined meta:name="OVERHEIDop.publicationIssue">524819</meta:user-defined>
    <meta:user-defined meta:name="OVERHEIDop.GmbID/DC.identifier">gmb-2025-524819</meta:user-defined>
    <meta:user-defined meta:name="OVERHEIDop.versieInformatie"/>
  </office:meta>
</office:document-meta>
</file>