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lstraat 16 5753G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omgevingsvergunning voor het bouwen van een garage op de locatie Eikelstraat 16 in Deurne. De zaak is geregistreerd onder nummer HZ-2025-1346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481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1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46</meta:user-defined>
    <meta:user-defined meta:name="DCTERMS.abstract">het bouwen van een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Eikelstraat 16 5753GG Deurne</meta:user-defined>
    <meta:user-defined meta:name="DCTERMS.W3CDTF/DCTERMS.available">2025-12-03</meta:user-defined>
    <meta:user-defined meta:name="DCTERMS.W3CDTF/OVERHEIDop.jaargang">2025</meta:user-defined>
    <meta:user-defined meta:name="OVERHEIDop.externeBijlage">Besluit omgevingsvergunning Eikelstraat 16 (HZ-...|exb-2025-44228</meta:user-defined>
    <meta:user-defined meta:name="OVERHEIDop.externeBijlage">25-001_DB100_Definitief ontwerp_06-10-2025.pdf ...|exb-2025-44229</meta:user-defined>
    <meta:user-defined meta:name="OVERHEIDop.externeBijlage">25-001_DB500_Definitief ontwerp_06-10-2025.pdf ...|exb-2025-44230</meta:user-defined>
    <meta:user-defined meta:name="OVERHEIDop.publicationIssue">524817</meta:user-defined>
    <meta:user-defined meta:name="OVERHEIDop.GmbID/DC.identifier">gmb-2025-524817</meta:user-defined>
    <meta:user-defined meta:name="OVERHEIDop.versieInformatie"/>
  </office:meta>
</office:document-meta>
</file>