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- Skillepaadje 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 hebben geweigerd: </text:p>
            <text:p text:style-name="common-al">(1791 LM) Skillepaadje 8 in Den Burg: zaaknummer 3666847 Het uitbreiden van de stolpwoning met een bijbehorend bouwwerk voor levensloop bestendig wonen(verzonden 28 november 2025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eze besluiten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81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1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1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6847 </meta:user-defined>
    <dc:language>nl</dc:language>
    <meta:user-defined meta:name="OVERHEIDop.locatietype/OVERHEIDop.gebiedsmarkering">Adres</meta:user-defined>
    <meta:user-defined meta:name="DC.title">Omgevingsvergunning Geweigerd - Skillepaadje 8 in Den Burg</meta:user-defined>
    <meta:user-defined meta:name="OVERHEIDop.datumEindeReactietermijn">2026-01-09</meta:user-defined>
    <meta:user-defined meta:name="OVERHEIDop.TilID/OVERHEIDop.terinzageleggingOP">til-2025-4149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815</meta:user-defined>
    <meta:user-defined meta:name="OVERHEIDop.GmbID/DC.identifier">gmb-2025-524815</meta:user-defined>
    <meta:user-defined meta:name="OVERHEIDop.versieInformatie"/>
  </office:meta>
</office:document-meta>
</file>