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gebruiken van een bedrijfsloods als schuilstal voor runderen, De Kuilen 3d, 5694 N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gebruiken van een bedrijfsloods als schuilstal voor runderen, De Kuilen 3d</text:p>
            <text:p text:style-name="common-al">Locatie: de Kuilen 3d, 5694 NM Son en Breugel</text:p>
            <text:p text:style-name="common-al">Zaaknummer: 08482829065</text:p>
            <text:p text:style-name="common-al">Datum verleend: 27-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48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29065</meta:user-defined>
    <meta:user-defined meta:name="DCTERMS.abstract">tijdelijk gebruiken van een bedrijfsloods als schuilstal voor runderen, De Kuilen 3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tijdelijk gebruiken van een bedrijfsloods als schuilstal voor runderen, De Kuilen 3d, 5694 NM Son en Breugel:</meta:user-defined>
    <meta:user-defined meta:name="DCTERMS.W3CDTF/DCTERMS.available">2025-12-03</meta:user-defined>
    <meta:user-defined meta:name="DCTERMS.W3CDTF/OVERHEIDop.jaargang">2025</meta:user-defined>
    <meta:user-defined meta:name="OVERHEIDop.publicationIssue">524813</meta:user-defined>
    <meta:user-defined meta:name="OVERHEIDop.GmbID/DC.identifier">gmb-2025-524813</meta:user-defined>
    <meta:user-defined meta:name="OVERHEIDop.versieInformatie"/>
  </office:meta>
</office:document-meta>
</file>