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514, het bouwen van een verdeelstation Frisopad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5 11:4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48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3514</meta:user-defined>
    <meta:user-defined meta:name="DCTERMS.abstract">het bouwen van een verdeelstation Frisopad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514, het bouwen van een verdeelstation Frisopad 1 te Almelo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10</meta:user-defined>
    <meta:user-defined meta:name="OVERHEIDop.GmbID/DC.identifier">gmb-2025-524810</meta:user-defined>
    <meta:user-defined meta:name="OVERHEIDop.versieInformatie"/>
  </office:meta>
</office:document-meta>
</file>