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brandveiligheidsvoorzieningen en brandscheidingen van een bestaand pand, Paletsingel 36, 2718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1-12-2025 een besluit verzonden op de aanvraag met zaaknummer 2025-118668 voor het wijzigen van de brandveiligheidsvoorzieningen en brandscheidingen van een bestaand pand op locatie Paletsingel 36, 2718N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8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668</meta:user-defined>
    <meta:user-defined meta:name="DCTERMS.abstract">het wijzigen van de brandveiligheidsvoorzieningen en brandscheidingen van een bestaand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en van de brandveiligheidsvoorzieningen en brandscheidingen van een bestaand pand, Paletsingel 36, 2718NT te Zoeterm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09</meta:user-defined>
    <meta:user-defined meta:name="OVERHEIDop.GmbID/DC.identifier">gmb-2025-524809</meta:user-defined>
    <meta:user-defined meta:name="OVERHEIDop.versieInformatie"/>
  </office:meta>
</office:document-meta>
</file>