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ghersluys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november 2025 met zaaknummer <text:span text:style-name="nadrukvet">Z2025-00002228</text:span> voor het slopen van een pand op de locatie <text:span text:style-name="nadrukvet">Hughersluys 22 in Terneuzen.</text:span></text:p>
            <text:p text:style-name="common-al">De sloopmelding is op 1 dece,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8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28</meta:user-defined>
    <meta:user-defined meta:name="DCTERMS.abstract">RX-ACTIMLD - Hughersluys 22 in Terneuzen</meta:user-defined>
    <dc:language>nl</dc:language>
    <meta:user-defined meta:name="OVERHEIDop.locatietype/OVERHEIDop.gebiedsmarkering">Vlak</meta:user-defined>
    <meta:user-defined meta:name="DC.title">Sloopmelding - Hughersluys 22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805</meta:user-defined>
    <meta:user-defined meta:name="OVERHEIDop.GmbID/DC.identifier">gmb-2025-524805</meta:user-defined>
    <meta:user-defined meta:name="OVERHEIDop.versieInformatie"/>
  </office:meta>
</office:document-meta>
</file>