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501, het realiseren van een uitweg Aadijk 20a-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1-2025 12:58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479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53501</meta:user-defined>
    <meta:user-defined meta:name="DCTERMS.abstract">het realiseren van een uitweg Aadijk 20a-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501, het realiseren van een uitweg Aadijk 20a-1 te Almelo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96</meta:user-defined>
    <meta:user-defined meta:name="OVERHEIDop.GmbID/DC.identifier">gmb-2025-524796</meta:user-defined>
    <meta:user-defined meta:name="OVERHEIDop.versieInformatie"/>
  </office:meta>
</office:document-meta>
</file>