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ag Bentelosestraat 45 Bentelo".</text:p>
      <text:section text:name="zakelijke-mededeling_id1-3-2" text:style-name="zakelijke-mededeling">
        <text:section text:name="zakelijke-mededeling-tekst_id1-3-2-1" text:style-name="zakelijke-mededeling-tekst">
          <text:section text:name="tekst_id1-3-2-1-1" text:style-name="tekst">
            <text:p text:style-name="common-al">Het TAM-omgevingsplan heeft betrekking op de gronden aan de Bentelosestraat 45, ten zuidwesten van de kern Bentelo. Het voornemen bestaat om ter plaatse een landgoed van circa 11,3 hectare te ontwikkelen met de naam ‘Landgoed het Bentelerveeld’. Daarbij wensen de initiatiefnemers een landgoedwoning te realiseren en de bestaande agrarische bedrijfswoning aan de Bentelosestraat 45 te slopen en ter vervanging een reguliere woning te realiseren. Als maatschappelijke tegenprestatie voor de ontwikkeling van het landgoed zal 3,39 hectare agrarische cultuurgrond worden ingericht als bos- en/of natuurterrein en wordt het geheel opengesteld voor het publiek (wandelaars). Het landgoed wordt onder de Natuurschoonwet 1928 (NSW) gerangschikt. Het voornemen is strijdig met het geldende omgevingsplan. Om deze ontwikkeling mogelijk te maken is dit TAM-omgevingsplan opgesteld.</text:p>
            <text:p text:style-name="common-al">Het ontwerp is in te zien: </text:p>
            <text:list text:style-name="id1-3-2-1-1-3">
              <text:list-item text:style-override="id1-3-2-1-1-3-1">
                <text:number>1.</text:number>
                <text:p text:style-name="al">tijdens openingstijden in het gemeentehuis Hof van Twente, de Höfte 7 te Goor;</text:p>
              </text:list-item>
              <text:list-item text:style-override="id1-3-2-1-1-3-2">
                <text:number>2.</text:number>
                <text:p text:style-name="al">op onze website <text:a xlink:href="http://www.hofvantwente.nl/omgevingsplan" xlink:type="simple">www.hofvantwente.nl/omgevingsplan</text:a>; </text:p>
              </text:list-item>
              <text:list-item text:style-override="id1-3-2-1-1-3-3">
                <text:number>3.</text:number>
                <text:p text:style-name="al"> op de website van <text:a xlink:href="https://omgevingswet.overheid.nl/regels-op-de-kaart/zoeken/document" xlink:type="simple">het Omgevingsloket</text:a> bij regels op de kaart, via identificatienummer NL.IMRO.1735.BGxBentelosestr45-OP10</text:p>
              </text:list-item>
            </text:list>
            <text:p text:style-name="common-al">Tijdens de inzagetermijn kan eenieder schriftelijk of mondeling (op afspraak) een zienswijze indienen bij de gemeenteraad van Hof van Twente, Postbus 54, 7470 AB Goor.</text:p>
            <text:p text:style-name="common-al">
            <text:span text:style-name="nadrukvet">Ontwerpbeeldkwaliteitsplan "Landgoed Bentelerveeld".</text:span>
          </text:p>
            <text:p text:style-name="common-al">Naast het ontwerp-omgevingsplan ligt ook het ontwerpbeeldkwaliteitsplan "Landgoed Bentelerveeld" van 4 december 2025 tot en met 14 januari 2026 voor eenieder ter inzage.</text:p>
            <text:p text:style-name="common-al">Het ontwerpbeeldkwaliteitsplan ligt als bijlage bij het ontwerp "TAM-omgevingsplan gemeente Hof van Twente Hoofdstuk 22ag Bentelosestraat 45 Bentelo"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omgevingsplan" xlink:type="simple">www.hofvantwente.nl/omgevingsplan</text:a>.</text:p>
              </text:list-item>
            </text:list>
            <text:p text:style-name="common-al">Tijdens de inzagetermijn kan eenieder op grond van de gemeentelijke inspraakverordening schriftelijk of mondeling (op afspraak) een zienswijze indienen bij de gemeenteraad van Hof van Twente, Postbus 54, 7470 AB Goor.</text:p>
            <text:p text:style-name="common-al">3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47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Bentelosestr45-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ag Bentelosestraat 45 Bentelo".</meta:user-defined>
    <meta:user-defined meta:name="DCTERMS.W3CDTF/DCTERMS.available">2025-12-03</meta:user-defined>
    <meta:user-defined meta:name="DCTERMS.W3CDTF/OVERHEIDop.jaargang">2025</meta:user-defined>
    <meta:user-defined meta:name="OVERHEIDop.publicationIssue">524794</meta:user-defined>
    <meta:user-defined meta:name="OVERHEIDop.GmbID/DC.identifier">gmb-2025-524794</meta:user-defined>
    <meta:user-defined meta:name="OVERHEIDop.versieInformatie"/>
  </office:meta>
</office:document-meta>
</file>