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Emmeloord, Ecopark 16 A; het aanleggen en gebruiken van een gesloten bodemenergiesysteem bij de woning (DSO-verzoeknummer 2025100701493); </text:p>
              </text:list-item>
              <text:list-item text:style-override="id1-3-2-1-1-2-2">
                <text:number>•</text:number>
                <text:p text:style-name="al">Emmeloord, Oude Vlie 150; het aanleggen en gebruiken van 6 gesloten bodemenergiesystemen bij het woonzorg-complex (DSO verzoeknummer 2025102200221);</text:p>
              </text:list-item>
              <text:list-item text:style-override="id1-3-2-1-1-2-3">
                <text:number>•</text:number>
                <text:p text:style-name="al">Emmeloord, Onderduikersweg 20; het opslaan van propaan of propeen in opslagtanks;</text:p>
              </text:list-item>
              <text:list-item text:style-override="id1-3-2-1-1-2-4">
                <text:number>•</text:number>
                <text:p text:style-name="al">Ens, Drietorensweg 13 2; het opslaan van propaan in een bovengrondse opslagtank;</text:p>
              </text:list-item>
              <text:list-item text:style-override="id1-3-2-1-1-2-5">
                <text:number>•</text:number>
                <text:p text:style-name="al">Ens, Mammouthweg 6; het opslaan van propaan in een bovengrondse opslagtank;</text:p>
              </text:list-item>
              <text:list-item text:style-override="id1-3-2-1-1-2-6">
                <text:number>•</text:number>
                <text:p text:style-name="al">Luttelgeest, Uiterdijkenweg 23; het aanleggen en gebruiken van een gesloten bodemenergiesysteem (DSO-verzoeknummer 2025093001654);</text:p>
              </text:list-item>
              <text:list-item text:style-override="id1-3-2-1-1-2-7">
                <text:number>•</text:number>
                <text:p text:style-name="al">Marknesse, Steenwijkerweg 18; een kooldioxide Koelinstallatie (DSO-verzoeknummer 202511030014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47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ctiviteiten leefomgeving (milieu) op verschillende locaties in Noordoostpolder</meta:user-defined>
    <meta:user-defined meta:name="DCTERMS.W3CDTF/DCTERMS.available">2025-12-03</meta:user-defined>
    <meta:user-defined meta:name="DCTERMS.W3CDTF/OVERHEIDop.jaargang">2025</meta:user-defined>
    <meta:user-defined meta:name="OVERHEIDop.publicationIssue">524792</meta:user-defined>
    <meta:user-defined meta:name="OVERHEIDop.GmbID/DC.identifier">gmb-2025-524792</meta:user-defined>
    <meta:user-defined meta:name="OVERHEIDop.versieInformatie"/>
  </office:meta>
</office:document-meta>
</file>