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usseltweg 11, 6225XS Maastricht. Ambtshalve wijziging geluid staion MVV Maastrich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</text:span>
          </text:p>
            <text:p text:style-name="common-al">
            <text:span text:style-name="nadrukvet">Burgemeester en Wethouders van Maastricht</text:span>
            <text:span text:style-name="nadrukvet">maken bekend dat een besluit is genomen:</text:span>
          </text:p>
            <text:p text:style-name="common-al">
            <text:span text:style-name="nadrukvet"/>
          </text:p>
            <text:p text:style-name="common-al">
            <text:span text:style-name="nadrukvet">Besluit maatwerk</text:span>
          </text:p>
            <text:p text:style-name="common-al">
            <text:span text:style-name="nadrukvet"/>Voor: ambtshalve wijziging geluid stadion</text:p>
            <text:p text:style-name="common-al">Locatie: MVV Maastricht B.V., Geusseltweg 11, 6225XS Maastricht</text:p>
            <text:p text:style-name="common-al">Besluitdatum: 25 november 2025</text:p>
            <text:p text:style-name="common-al">Zaaknummer: Z2025-00011555</text:p>
            <text:p text:style-name="common-al">Het besluit is op 25 november 2025 verzonden aan de aanvrager.</text:p>
            <text:p text:style-name="common-al"/>
            <text:p text:style-name="common-al">
            <text:span text:style-name="nadrukvet">Inzage</text:span>
          </text:p>
            <text:p text:style-name="common-al">Het besluit ligt gedurende zes weken digitaal ter inzage op www.officielebekendmakingen.nl en in het gemeentehuis van Maastricht, op de gebruikelijke locatie. Voor het inzien van de stukken dient u telefonisch een afspraak te maken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de dag waarop dit besluit is verzonden, bezwaar maken onder vermelding van het zaaknummer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478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8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8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7873</meta:user-defined>
    <dc:language>nl</dc:language>
    <meta:user-defined meta:name="OVERHEIDop.locatietype/OVERHEIDop.gebiedsmarkering">Punt</meta:user-defined>
    <meta:user-defined meta:name="DC.title">Geusseltweg 11, 6225XS Maastricht. Ambtshalve wijziging geluid staion MVV Maastricht B.V.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789</meta:user-defined>
    <meta:user-defined meta:name="OVERHEIDop.GmbID/DC.identifier">gmb-2025-524789</meta:user-defined>
    <meta:user-defined meta:name="OVERHEIDop.versieInformatie"/>
  </office:meta>
</office:document-meta>
</file>