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, Utrechtse Veer 26 231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1004</text:p>
            <text:p text:style-name="common-al">
            <text:span text:style-name="nadrukvet">Ingekomen:</text:span> 28-11-2025</text:p>
            <text:p text:style-name="common-al">
            <text:span text:style-name="nadrukvet">Locatie:</text:span> Utrechtse Veer 26 2311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1004" xlink:type="simple">publicatiesomgevingsvergunningen@leiden.nl</text:a> de volgende gegevens:</text:p>
            <text:p text:style-name="common-al">-het kenmerk van de aanvraag: Z/25/39210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478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1004</meta:user-defined>
    <meta:user-defined meta:name="DCTERMS.abstract">plaatsen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, Utrechtse Veer 26 2311ND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085_Samenvatting 000|exb-2025-44219</meta:user-defined>
    <meta:user-defined meta:name="OVERHEIDop.publicationIssue">524784</meta:user-defined>
    <meta:user-defined meta:name="OVERHEIDop.GmbID/DC.identifier">gmb-2025-524784</meta:user-defined>
    <meta:user-defined meta:name="OVERHEIDop.versieInformatie"/>
  </office:meta>
</office:document-meta>
</file>