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 - Parkeerterrein Buikslot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 </text:p>
            <text:p text:style-name="common-al">Aanvrager: Gebr. Van der Veekens B.V. </text:p>
            <text:p text:style-name="common-al">Zaaknummer: OD2025-0035872</text:p>
            <text:p text:style-name="common-al">DSO nummer: 2025112000125</text:p>
            <text:p text:style-name="common-al">Ontvangstdatum melding: 20-1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78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872</meta:user-defined>
    <meta:user-defined meta:name="DCTERMS.abstract">Grond toepassen -  parkeerterrein Buiksloter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 - Parkeerterrein Buiksloterdijk,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83</meta:user-defined>
    <meta:user-defined meta:name="OVERHEIDop.GmbID/DC.identifier">gmb-2025-524783</meta:user-defined>
    <meta:user-defined meta:name="OVERHEIDop.versieInformatie"/>
  </office:meta>
</office:document-meta>
</file>