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en herplanten van twee bomen op Gemeentelijke begraaf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5</text:p>
            <text:p text:style-name="common-al">
            <text:span text:style-name="nadrukvet">Locatie:</text:span> Begraafplaats Meppelerweg Steenwijk, en Begraafplaats Rondebroek, Kuinre </text:p>
            <text:p text:style-name="common-al">
            <text:span text:style-name="nadrukvet">Zaakomschrijving:</text:span> het kappen en herplant van twee bomen</text:p>
            <text:p text:style-name="common-al">
            <text:span text:style-name="nadrukvet">Zaaknummer:</text:span> Z2025-000110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0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0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478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8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8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086</meta:user-defined>
    <meta:user-defined meta:name="DCTERMS.abstract">het kappen en herplant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en herplanten van twee bomen op Gemeentelijke begraafplaats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82</meta:user-defined>
    <meta:user-defined meta:name="OVERHEIDop.GmbID/DC.identifier">gmb-2025-524782</meta:user-defined>
    <meta:user-defined meta:name="OVERHEIDop.versieInformatie"/>
  </office:meta>
</office:document-meta>
</file>