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uidermeerweg 31, 8308PZ Nagele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47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3198</meta:user-defined>
    <meta:user-defined meta:name="DCTERMS.abstract">Zuidermeerweg 31, 8308PZ Nagele: Omgevingsvergunning 1 december 2025 het aanleggen van een in-/uitrit</meta:user-defined>
    <dc:language>nl</dc:language>
    <meta:user-defined meta:name="OVERHEIDop.locatietype/OVERHEIDop.gebiedsmarkering">Vlak</meta:user-defined>
    <meta:user-defined meta:name="DC.title">Besluit omgevingsvergunning Zuidermeerweg 31, 8308PZ Nagele: het aanleggen van een in-/uitri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77</meta:user-defined>
    <meta:user-defined meta:name="OVERHEIDop.GmbID/DC.identifier">gmb-2025-524777</meta:user-defined>
    <meta:user-defined meta:name="OVERHEIDop.versieInformatie"/>
  </office:meta>
</office:document-meta>
</file>