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gen nieuwe aardgasleidingen aan Staartsestraat ong. nabij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leggen nieuwe aardgasleidingen aan<text:span text:style-name="nadrukvet"> Staartsestraat ong. nabij nr. 2</text:span>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 nov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2477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leggen nieuwe aardgasleidingen aan Staartsestraat ong. nabij nr. 2. Ontvangstdatum 26 november 2025. </meta:user-defined>
    <dc:language>nl</dc:language>
    <meta:user-defined meta:name="OVERHEIDop.locatietype/OVERHEIDop.gebiedsmarkering">Weg</meta:user-defined>
    <meta:user-defined meta:name="DC.title">Aanvraag vergunning voor leggen nieuwe aardgasleidingen aan Staartsestraat ong. nabij nr. 2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76</meta:user-defined>
    <meta:user-defined meta:name="OVERHEIDop.GmbID/DC.identifier">gmb-2025-524776</meta:user-defined>
    <meta:user-defined meta:name="OVERHEIDop.versieInformatie"/>
  </office:meta>
</office:document-meta>
</file>