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U. Verzamelverkeersbesluit 64 Wes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Westermarkt 130</text:p>
              </text:list-item>
              <text:list-item text:style-override="id1-3-2-2-1-15-2">
                <text:number>•</text:number>
                <text:p text:style-name="al">Tobias Asserlaan 25</text:p>
              </text:list-item>
              <text:list-item text:style-override="id1-3-2-2-1-15-3">
                <text:number>•</text:number>
                <text:p text:style-name="al">Frans Erensstraat 114</text:p>
              </text:list-item>
              <text:list-item text:style-override="id1-3-2-2-1-15-4">
                <text:number>•</text:number>
                <text:p text:style-name="al">Elandsgang 21</text:p>
              </text:list-item>
              <text:list-item text:style-override="id1-3-2-2-1-15-5">
                <text:number>•</text:number>
                <text:p text:style-name="al">Brugstraat 2</text:p>
              </text:list-item>
              <text:list-item text:style-override="id1-3-2-2-1-15-6">
                <text:number>•</text:number>
                <text:p text:style-name="al">Beeklaan 141</text:p>
              </text:list-item>
              <text:list-item text:style-override="id1-3-2-2-1-15-7">
                <text:number>•</text:number>
                <text:p text:style-name="al">Auteurslaan 86</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7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U. Verzamelverkeersbesluit 64 West</meta:user-defined>
    <meta:user-defined meta:name="DCTERMS.abstract">Inrichten parkeerplaatsen voor opladen elektrische voertuigen diverse locaties binnen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U. Verzamelverkeersbesluit 64 West</meta:user-defined>
    <meta:user-defined meta:name="DCTERMS.W3CDTF/DCTERMS.available">2025-12-04</meta:user-defined>
    <meta:user-defined meta:name="OVERHEIDop.externeBijlage">Westermarkt 130 (elektrisch vervoer)|exb-2025-44210</meta:user-defined>
    <meta:user-defined meta:name="OVERHEIDop.externeBijlage">Tobias Asserlaan 25 (elektrisch vervoer)|exb-2025-44211</meta:user-defined>
    <meta:user-defined meta:name="OVERHEIDop.externeBijlage">Frans Erensstraat 114 (elektrisch vervoer)|exb-2025-44212</meta:user-defined>
    <meta:user-defined meta:name="OVERHEIDop.externeBijlage">Elandsgang 21 (elektrisch vervoer)|exb-2025-44213</meta:user-defined>
    <meta:user-defined meta:name="OVERHEIDop.externeBijlage">Brugstraat 2 (elektrisch vervoer)|exb-2025-44214</meta:user-defined>
    <meta:user-defined meta:name="OVERHEIDop.externeBijlage">Beeklaan 141 (elektrisch vervoer)|exb-2025-44215</meta:user-defined>
    <meta:user-defined meta:name="OVERHEIDop.externeBijlage">Auteurslaan 86 (elektrisch vervoer)|exb-2025-44216</meta:user-defined>
    <meta:user-defined meta:name="DCTERMS.W3CDTF/OVERHEIDop.jaargang">2025</meta:user-defined>
    <meta:user-defined meta:name="OVERHEIDop.publicationIssue">524774</meta:user-defined>
    <meta:user-defined meta:name="OVERHEIDop.GmbID/DC.identifier">gmb-2025-524774</meta:user-defined>
    <meta:user-defined meta:name="OVERHEIDop.versieInformatie"/>
  </office:meta>
</office:document-meta>
</file>