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Intrekkingsbesluit Mandaatbesluit Groupc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afdeling 10.1.1 van de Algemene wet bestuursrecht,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Het Mandaatbesluit uitvoering subsidieregeling Lokale Isolatieaanpak gemeente Nijkerk 2025-2028 Groupcard van 18 maart 2025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</text:p>
            <text:p text:style-name="al">Dit besluit wordt bekendgemaakt in het gemeenteblad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</text:span></text:p>
            <text:p><text:span text:style-name="functie">van 18 november 2025.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rs. J.G. de Jag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7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OVERHEIDop.referentienummer">1987451</meta:user-defined>
    <dc:language>nl</dc:language>
    <meta:user-defined meta:name="OVERHEIDop.locatietype/OVERHEIDop.gebiedsmarkering">Gemeente</meta:user-defined>
    <meta:user-defined meta:name="DC.title">Gemeente Nijkerk - Intrekkingsbesluit Mandaatbesluit Groupc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72</meta:user-defined>
    <meta:user-defined meta:name="OVERHEIDop.GmbID/DC.identifier">gmb-2025-524772</meta:user-defined>
    <meta:user-defined meta:name="OVERHEIDop.versieInformatie"/>
  </office:meta>
</office:document-meta>
</file>