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1-2025 hebben wij aanvraag reguliere omgevingsvergunning voor het plaatsen van dakkapellen op het adres Potgieterstraat 20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47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1460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11-2025 hebben wij aanvraag reguliere omgevingsvergunning voor het plaatsen van dakkapellen op het adres Potgieterstraat 20 in Goor ontvangen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68</meta:user-defined>
    <meta:user-defined meta:name="OVERHEIDop.GmbID/DC.identifier">gmb-2025-524768</meta:user-defined>
    <meta:user-defined meta:name="OVERHEIDop.versieInformatie"/>
  </office:meta>
</office:document-meta>
</file>