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Van Ess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Van Essenlaan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1-12-2025 (vorige mail stond 28-11)</text:p>
            <text:p text:style-name="common-al">CLZ-00014298, kappen van 110 hemelbomen,</text:p>
            <text:p text:style-name="common-al">op het perceel: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2476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76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76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429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ende vergunning Van Essenlaa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766</meta:user-defined>
    <meta:user-defined meta:name="OVERHEIDop.GmbID/DC.identifier">gmb-2025-524766</meta:user-defined>
    <meta:user-defined meta:name="OVERHEIDop.versieInformatie"/>
  </office:meta>
</office:document-meta>
</file>