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Lampionoptocht op en rond het Oosterheemplein te Zoetermeer op 12 december 2025, zonder vuur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december 2025 een besluit verzonden op de aanvraag met zaaknummer 2025-138901 voor een lampionoptocht, zonder afsluitende vuurwerkshow, op en rond het Oosterheemplein op vrijdag 12 decem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47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38901</meta:user-defined>
    <meta:user-defined meta:name="DCTERMS.abstract">2025-12-12 Lampion optocht / Lichtjes optocht Oosterheemplein </meta:user-defined>
    <dc:language>nl</dc:language>
    <meta:user-defined meta:name="OVERHEIDop.locatietype/OVERHEIDop.gebiedsmarkering">Punt</meta:user-defined>
    <meta:user-defined meta:name="DC.title">Kennisgeving besluit evenementenvergunning A voor een Lampionoptocht op en rond het Oosterheemplein te Zoetermeer op 12 december 2025, zonder vuurwerk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64</meta:user-defined>
    <meta:user-defined meta:name="OVERHEIDop.GmbID/DC.identifier">gmb-2025-524764</meta:user-defined>
    <meta:user-defined meta:name="OVERHEIDop.versieInformatie"/>
  </office:meta>
</office:document-meta>
</file>