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Zweringweg 15, 7545 C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28 november 2025 hebben wij een melding ontvangen voor melding brandveilig gebruik t.b.v. kamerverhuur op de locatie Zweringweg 15. De melding is geregistreerd onder zaaknummer 0153Z202512010001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76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76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100011</meta:user-defined>
    <dc:language>nl</dc:language>
    <meta:user-defined meta:name="OVERHEIDop.locatietype/OVERHEIDop.gebiedsmarkering">Punt</meta:user-defined>
    <meta:user-defined meta:name="DC.title">Kennisgeving ontvangst melding brandveilig gebruik t.b.v. kamerverhuur,Zweringweg 15, 7545 CP Ensch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4762</meta:user-defined>
    <meta:user-defined meta:name="OVERHEIDop.GmbID/DC.identifier">gmb-2025-524762</meta:user-defined>
    <meta:user-defined meta:name="OVERHEIDop.versieInformatie"/>
  </office:meta>
</office:document-meta>
</file>