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soleren vanaf de buitenkant en het wijzigen van de voorgevel van de berging bij de woning , Fluytstraat 8 1784N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Fluytstraat 8 1784NP Den Helder, isoleren vanaf de buitenkant en het wijzigen van de voorgevel van de berging bij de woning </text:p>
            <text:p text:style-name="common-al">Datum ontvangst: 29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47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03</meta:user-defined>
    <meta:user-defined meta:name="DCTERMS.abstract">isoleren vanaf de buitenkant en het wijzigen van de voorgevel van de berging bij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isoleren vanaf de buitenkant en het wijzigen van de voorgevel van de berging bij de woning , Fluytstraat 8 1784NP Den Held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60</meta:user-defined>
    <meta:user-defined meta:name="OVERHEIDop.GmbID/DC.identifier">gmb-2025-524760</meta:user-defined>
    <meta:user-defined meta:name="OVERHEIDop.versieInformatie"/>
  </office:meta>
</office:document-meta>
</file>