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ijdelijke hellingbaan, Willemsplei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hellingbaan (i.v.m. verbouwing AKU-fontein en bereikbaarheid ondernemers)</text:p>
            <text:p text:style-name="common-al">Locatie: Willemsplein 46</text:p>
            <text:p text:style-name="common-al">Datum: 1 januari 2026 tot en met 31 december 2026</text:p>
            <text:p text:style-name="common-al">Dossiernummer: 4853831</text:p>
            <text:p text:style-name="common-al"/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47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Gemeente Arnhem - aanvraag oneigenlijk gebruik openbare grond, tijdelijke hellingbaan, Willemsplein 4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58</meta:user-defined>
    <meta:user-defined meta:name="OVERHEIDop.GmbID/DC.identifier">gmb-2025-524758</meta:user-defined>
    <meta:user-defined meta:name="OVERHEIDop.versieInformatie"/>
  </office:meta>
</office:document-meta>
</file>