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ac Bentelerhaarweg 7 Bentelo".</text:p>
      <text:section text:name="zakelijke-mededeling_id1-3-2" text:style-name="zakelijke-mededeling">
        <text:section text:name="zakelijke-mededeling-tekst_id1-3-2-1" text:style-name="zakelijke-mededeling-tekst">
          <text:section text:name="tekst_id1-3-2-1-1" text:style-name="tekst">
            <text:p text:style-name="common-al">Van 4 december 2025 tot en met 14 januari 2026 ligt het ontwerp "TAM-omgevingsplan gemeente Hof van Twente Hoofdstuk 22ac Bentelerhaarweg 7 Bentelo" voor eenieder ter inzage.</text:p>
            <text:p text:style-name="common-al">Voor de locatie Bentelerhaarweg 7 in Bentelo is een plan ontwikkeld. De aanwezige recreatiewoning en de bijgebouwen worden gesloopt. De wens is om een woning met een reguliere woonfunctie te bouwen met bijgebouwen. Het omzetten van de recreatiewoning naar wonen is mogelijk op grond van het KGO-beleid. Met sloopcompensatie kan een woning maximaal 750 m³ met bijbehorende bouwwerken worden gerealiseerd. De plannen zijn niet in overeenstemming met het geldende omgevingsplan. Dit TAM-omgevingsplan is opgesteld om deze ontwikkeling mogelijk te maken.</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 </text:p>
                <text:p text:style-name="al">NL.IMRO.1735.BGxBentelerhaarw7-OP10</text:p>
              </text:list-item>
            </text:list>
            <text:p text:style-name="common-al">Tijdens de inzagetermijn kan eenieder schriftelijk of mondeling (op afspraak) een zienswijze indienen bij de gemeenteraad van Hof van Twente, Postbus 54, 7470 AB Goor.</text:p>
            <text:p text:style-name="common-al">3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47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Bentelerhaarw7-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ac Bentelerhaarweg 7 Bentelo".</meta:user-defined>
    <meta:user-defined meta:name="DCTERMS.W3CDTF/DCTERMS.available">2025-12-03</meta:user-defined>
    <meta:user-defined meta:name="DCTERMS.W3CDTF/OVERHEIDop.jaargang">2025</meta:user-defined>
    <meta:user-defined meta:name="OVERHEIDop.publicationIssue">524757</meta:user-defined>
    <meta:user-defined meta:name="OVERHEIDop.GmbID/DC.identifier">gmb-2025-524757</meta:user-defined>
    <meta:user-defined meta:name="OVERHEIDop.versieInformatie"/>
  </office:meta>
</office:document-meta>
</file>