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chakelplein 5408AW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5 heeft de gemeente een aanvraag ontvangen voor activiteiten waarvoor een vergunningplicht geldt.</text:p>
            <text:p text:style-name="common-al">De aanvraag betreft de start vanaf de locatie Schakelplein 5408AW Volkel, en is geregistreerd onder zaaknummer <text:span text:style-name="nadrukvet">112524-2025</text:span> met omschrijving "Kerstroute door Volkel van 20-12-2025 t/m 04-01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475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5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125242025</meta:user-defined>
    <meta:user-defined meta:name="DCTERMS.abstract">Kerstroute door Volkel van 20-12-2025 t/m 04-01-2026</meta:user-defined>
    <dc:language>nl</dc:language>
    <meta:user-defined meta:name="OVERHEIDop.locatietype/OVERHEIDop.gebiedsmarkering">Punt</meta:user-defined>
    <meta:user-defined meta:name="DC.title">Ontvangen aanvraag evenementenvergunning Schakelplein 5408AW Volk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752</meta:user-defined>
    <meta:user-defined meta:name="OVERHEIDop.GmbID/DC.identifier">gmb-2025-524752</meta:user-defined>
    <meta:user-defined meta:name="OVERHEIDop.versieInformatie"/>
  </office:meta>
</office:document-meta>
</file>