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amen duurzaam in De Ronde Ven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 Ronde Ven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3 en artikel 5 van de Algemene subsidieverordening De Ronde Venen;</text:p>
              </text:list-item>
              <text:list-item text:style-override="id1-3-2-1-1-4-2">
                <text:number>-</text:number>
                <text:p text:style-name="al">artikel 4 van de Subsidieregeling Samen duurzaam in De Ronde Venen;</text:p>
              </text:list-item>
              <text:list-item text:style-override="id1-3-2-1-1-4-3">
                <text:number>-</text:number>
                <text:p text:style-name="al">titel 4.2 van de Algemene wet bestuursrecht; </text:p>
              </text:list-item>
            </text:list>
            <text:p text:style-name="al">overwegende dat het gewenst is activiteiten te stimuleren die bijdragen aan een klimaatneutrale gemeente in 2050, </text:p>
            <text:p text:style-name="al"/>
            <text:p text:style-name="al">besluiten vast te stellen:</text:p>
            <text:p text:style-name="al"/>
            <text:p text:style-name="al">
            <text:span text:style-name="nadrukvet">Subsidieplafond Subsidieregeling Samen duurzaam in De Ronde Ven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Samen duurzaam in De Ronde Venen 2026 wordt voor 2026 vastgesteld op € 25.000, waarvan maximaal € 15.000 beschikbaar is voor aanvragen boven de € 1.500.</text:p>
              </text:list-item>
              <text:list-item text:style-override="id1-3-2-2-1-3">
                <text:number>2.</text:number>
                <text:p text:style-name="al">De wijze van verdeling van de subsidie staat vermeld in artikel 9 van de subsidieregeling Samen duurzaam in De Ronde V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 Dit besluit treedt in werking op de eerste dag na die van bekendmaking.</text:p>
              </text:list-item>
              <text:list-item text:style-override="id1-3-2-2-2-3">
                <text:number> 2. </text:number>
                <text:p text:style-name="al"> Dit besluit wordt aangehaald als: Subsidieplafond Subsidieregeling Samen duurzaam in De Ronde Venen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. 25 november 2025</text:span></text:p>
          </text:section>
          <text:section text:name="ondertekening_id1-3-2-3-2">
            <text:p><text:span text:style-name="functie"/></text:p>
            <text:p><text:span text:style-name="functie">Burgemeester en wethouders van De Ronde Venen,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M. Vonk</text:span></text:p>
          </text:section>
          <text:section text:name="ondertekening_id1-3-2-3-4">
            <text:p><text:span text:style-name="functie"/></text:p>
            <text:p><text:span text:style-name="functie">locoburgemeester</text:span></text:p>
            <text:p><text:span text:style-name="functie">M. van der Gref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47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Financiën | Organisatie en beleid</meta:user-defined>
    <meta:user-defined meta:name="DC.source">Artikel 3 van de Algemene subsidieverordening De Ronde Venen]|[https://lokaleregelgeving.overheid.nl/CVDR728707/1#artikel_3.</meta:user-defined>
    <meta:user-defined meta:name="DC.source">Artikel 5 van de Algemene subsidieverordening De Ronde Venen]|[https://lokaleregelgeving.overheid.nl/CVDR728707/1#artikel_5.</meta:user-defined>
    <meta:user-defined meta:name="DC.source">Artikel 4 van de Subsidieregeling Samen duurzaam in De Ronde Venen]|[https://lokaleregelgeving.overheid.nl/CVDR688629/1#hoofdstuk_2_paragraaf_2.1_artikel_4</meta:user-defined>
    <meta:user-defined meta:name="DC.source">titel 4.2 van de Algemene wet bestuursrecht]|[1.0:c:BWBR0005537&amp;titeldeel=4.2&amp;g=2025-11-21</meta:user-defined>
    <meta:user-defined meta:name="OVERHEIDop.referentienummer">7361204629</meta:user-defined>
    <meta:user-defined meta:name="DCTERMS.alternative">Subsidieplafond Subsidieregeling Samen duurzaam in De Ronde Venen 2026</meta:user-defined>
    <dc:language>nl</dc:language>
    <meta:user-defined meta:name="OVERHEIDop.locatietype/OVERHEIDop.gebiedsmarkering">Gemeente</meta:user-defined>
    <meta:user-defined meta:name="DC.title">Subsidieplafond Subsidieregeling Samen duurzaam in De Ronde Venen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51</meta:user-defined>
    <meta:user-defined meta:name="OVERHEIDop.GmbID/DC.identifier">gmb-2025-524751</meta:user-defined>
    <meta:user-defined meta:name="OVERHEIDop.versieInformatie"/>
  </office:meta>
</office:document-meta>
</file>