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122B, 8435 WZ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5829 voor een Omgevingsvergunning op de locatie Herenweg 122B, 8435 WZ Donkerbroek. De vergunning is buiten behandeling gelaten. Het besluit betreft:</text:p>
            <text:p text:style-name="common-al">bouw vrijstaan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474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2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renweg 122B, 8435 WZ Donkerbroe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45</meta:user-defined>
    <meta:user-defined meta:name="OVERHEIDop.GmbID/DC.identifier">gmb-2025-524745</meta:user-defined>
    <meta:user-defined meta:name="OVERHEIDop.versieInformatie"/>
  </office:meta>
</office:document-meta>
</file>