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365003</text:span>.</text:p>
            <text:p text:style-name="common-al">De zaak betreft locatie Frans van Beststraat 1 5554EA Valkenswaard en heeft de omschrijving "verbouwen Boutique hotel de statie &amp; Restaurant Bij Jantje. De vergunning is "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47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03</meta:user-defined>
    <meta:user-defined meta:name="DCTERMS.abstract">verbouwen Boutique hotel de statie &amp; Restaurant Bij Jantje, Frans van Best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Frans van Beststraat 1, 5554EA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44</meta:user-defined>
    <meta:user-defined meta:name="OVERHEIDop.GmbID/DC.identifier">gmb-2025-524744</meta:user-defined>
    <meta:user-defined meta:name="OVERHEIDop.versieInformatie"/>
  </office:meta>
</office:document-meta>
</file>