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727d972-3eb8-4f78-a250-4a0ce8ad03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reserveren parkeerplaats voor het parkeren van Greenwheels deelauto – Potgieterplein 4</text:p>
      <text:section text:name="regeling_id1-3-2" text:style-name="regeling">
        <text:section text:name="aanhef_id1-3-2-1" text:style-name="aanhef">
          <text:section text:name="afkondiging_id1-3-2-1-1" text:style-name="afkondiging">
            <text:p text:style-name="afkondiging_top"/>
            <text:p text:style-name="al">Zaaknummer: 2025-105406</text:p>
            <text:p text:style-name="al">Het college van burgemeester en wethouders van Uithoorn,</text:p>
            <text:p text:style-name="al"/>
            <text:p text:style-name="al">
            <text:span text:style-name="nadrukvet">Formeel kader </text:span>
          </text:p>
            <text:p text:style-name="al">Op grond van artikel 18, lid 1 onder d van de Wegenverkeerswet 1994 (hierna: WVW 1994) is het college van burgemeester en wethouders bevoegd tot het nemen van verkeersbesluiten voor zover zij betreffen het verkeer op wegen, welke niet in beheer zijn bij het Rijk, de provincie of een waterschap; </text:p>
            <text:p text:style-name="al"/>
            <text:p text:style-name="al">op grond van artikel 15, lid 1 van de WVW 1994 moet een verkeersbesluit worden genomen voor de plaatsing van de bij algemene maatregel van bestuur aangewezen verkeerstekens en onderborden, voor zover daardoor een gebod of verbod ontstaat;  </text:p>
            <text:p text:style-name="al"/>
            <text:p text:style-name="al">op grond van  artikel 12 BABW moet een verkeersbesluit worden genomen voor de plaatsing of verwijdering van verkeerstekens genoemd in bijlage 1 van het RVV 1990;</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text:p>
            <text:p text:style-name="al"/>
            <text:p text:style-name="al">
            <text:span text:style-name="nadrukvet">Motivering</text:span>
          </text:p>
            <text:p text:style-name="al">De gemeente Uithoorn wil, in lijn met de Mobiliteitsvisie 2040 en de vastgestelde Beleidsnotitie Deelmobiliteit Uithoorn, deelmobiliteit op een passende en schaalbare wijze faciliteren. Deelmobiliteit, zoals deelauto’s en deelfietsen, draagt bij aan duurzame mobiliteit, vermindering van de parkeerdruk en een betere aansluiting op het openbaar vervoer, waaronder de tramverbinding met Amsterdam.</text:p>
            <text:p text:style-name="al">Het aanbieden van vaste, herkenbare parkeerplaatsen voor deelauto’s verhoogt het gebruiksgemak, de vindbaarheid en de betrouwbaarheid voor gebruikers, en voorkomt tegelijkertijd foutparkeren en overlast in de openbare ruimte. Daarnaast wordt hiermee invulling gegeven aan de wens van aanbieders om voertuigen op vaste locaties te kunnen plaatsen, waardoor uitbreiding van het huidige aanbod naar het in de beleidsnotitie aanbevolen niveau (vijf deelauto’s) mogelijk wordt.</text:p>
            <text:p text:style-name="al">Het reserveren van specifieke parkeerplaatsen voor deelauto’s sluit aan bij de pragmatische en stapsgewijze aanpak die de gemeente voorstaat: gericht op kansrijke locaties, passend bij de schaal van Uithoorn, en in samenwerking met marktpartijen. Dit verkeersbesluit is noodzakelijk om deze parkeerplaats juridisch te kunnen bestemmen voor deelmobiliteit en om handhaving mogelijk te maken.</text:p>
            <text:p text:style-name="al"/>
            <text:p text:style-name="al">Met dit besluit draagt de gemeente bij aan:</text:p>
            <text:p text:style-name="al"/>
            <text:p text:style-name="al">het stimuleren van duurzaam vervoer als alternatief voor (tweede) autobezit;</text:p>
            <text:p text:style-name="al"/>
            <text:p text:style-name="al">het vergroten van de bereikbaarheid van woongebieden, centrumlocaties en werklocaties;</text:p>
            <text:p text:style-name="al"/>
            <text:p text:style-name="al">het versterken van de aansluiting op het regionale openbaar vervoer;</text:p>
            <text:p text:style-name="al">het voorkomen van ongewenste parkeerdruk en wanordelijk straatbeeld.</text:p>
            <text:p text:style-name="al"/>
            <text:p text:style-name="al">
            <text:span text:style-name="nadrukvet">Belangenafweging</text:span>
          </text:p>
            <text:p text:style-name="al">Het besluit strekt conform artikel 2 Wegenverkeerswet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Het besluit tast in enige mate de vrijheid van verkeer aan (lid 1d), omdat een parkeerplaats exclusief wordt toegewezen aan een deelauto. Omdat een deelauto op de lange termijn zorgt voor een zuiniger energiegebruik en een lagere parkeerdruk, is het in het algemeen belang om hier ook een exclusieve parkeerplaats aan te wijzen.</text:p>
            <text:p text:style-name="al"/>
            <text:p text:style-name="al">Sinds mei 2024 rijdt er in Uithoorn één Greenwheels-deelauto rond, waarvan het gemiddelde maandgebruik ruim boven het nationale gemiddelde ligt.</text:p>
            <text:p text:style-name="al"/>
            <text:p text:style-name="al">Het reserveren van een vaste parkeerplaats is ook voor potentiële gebruikers van groot belang, zodat zij de overstap naar een deelauto kunnen overwegen zodra er voldoende aanbod beschikbaar is.</text:p>
            <text:p text:style-name="al"/>
            <text:p text:style-name="al">Uit een rapport uit 2023 van Greenwheels blijkt dat mensen tot 800m willen wandelen naar een deelauto. Potgieterplein 4 heeft binnen de gewenste 800m woningen en voorzieningen liggen.</text:p>
            <text:p text:style-name="al"/>
            <text:p text:style-name="al">De locatie waar de deelauto wordt geplaatst, bevindt zich op een hoek, waardoor deze goed zichtbaar en gemakkelijk te vinden is, wat het gebruik stimuleert. Het is daarbij belangrijk dat de deelauto niet voor een raam of deur van een woning of bedrijf wordt geparkeerd.</text:p>
            <text:p text:style-name="al"/>
            <text:p text:style-name="al">Op het Potgieterplein is de parkeerdruk laag. Deze komt niet in de buurt van de 90%, die gehanteerd wordt wanneer we spreken van een hoge parkeerdruk.</text:p>
            <text:p text:style-name="al"/>
            <text:p text:style-name="al">
            <text:span text:style-name="nadrukvet">BESLUIT </text:span>
          </text:p>
            <text:p text:style-name="al">
            <text:span text:style-name="nadrukvet"/>Het college van burgemeester en wethouders van gemeente Uithoorn besluit door middel van het plaatsen van het verkeersbord E08r (parkeerplaats autodelen) van bijlage 1 van het RVV 1990 met het onderbord ‘greenwheels’ parkeerplaats te reserveren voor een deelauto van Greenwheels op de Potgieterplein 4 te Uithoorn (zoals toegevoegd in de bijlage).</text:p>
            <text:p text:style-name="al"/>
            <text:p text:style-name="al">Uithoorn, 01-12-2025</text:p>
            <text:p text:style-name="al"/>
            <text:p text:style-name="al">Namens deze,</text:p>
            <text:p text:style-name="al">
            <draw:frame><draw:text-box><text:section text:name="plaatje_id1-3-2-1-1-49-1" text:style-name="plaatje">
              <text:p text:style-name="illustratie_id1-3-2-1-1-49-1-1"><draw:frame draw:style-name="illustratie_id1-3-2-1-1-49-1-1" text:anchor-type="paragraph" svg:width="45.5mm" svg:height="20mm"><draw:image xlink:href="Pictures/Afbeelding1i8727d972-3eb8-4f78-a250-4a0ce8ad0356.png" xlink:type="simple"/></draw:frame></text:p>
            </text:section></draw:text-box></draw:frame>
          </text:p>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span text:style-name="nadrukcur">:</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span text:style-name="nadrukcur">:</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247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7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Uithoorn - Het reserveren van een parkeerplaats voor een Greenwheels deelauto - Potgieterplei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5406</meta:user-defined>
    <meta:user-defined meta:name="DCTERMS.abstract">Het reserveren van een parkeerplaats voor een Greenwheels deelauto op de Potgieterplein 4 in Uithoorn.</meta:user-defined>
    <meta:user-defined meta:name="OVERHEIDop.verkeersbordcode">E8</meta:user-defined>
    <dc:language>nl</dc:language>
    <meta:user-defined meta:name="OVERHEIDop.locatietype/OVERHEIDop.gebiedsmarkering">Punt</meta:user-defined>
    <meta:user-defined meta:name="DC.title">Gemeente Uithoorn – Verkeersbesluit reserveren parkeerplaats voor het parkeren van Greenwheels deelauto – Potgieterplein 4</meta:user-defined>
    <meta:user-defined meta:name="DCTERMS.W3CDTF/DCTERMS.available">2025-12-03</meta:user-defined>
    <meta:user-defined meta:name="OVERHEIDop.externeBijlage">Locatietekening deelauto Potgieterplein 4|exb-2025-44208</meta:user-defined>
    <meta:user-defined meta:name="DCTERMS.W3CDTF/OVERHEIDop.jaargang">2025</meta:user-defined>
    <meta:user-defined meta:name="OVERHEIDop.publicationIssue">524743</meta:user-defined>
    <meta:user-defined meta:name="OVERHEIDop.GmbID/DC.identifier">gmb-2025-524743</meta:user-defined>
    <meta:user-defined meta:name="OVERHEIDop.versieInformatie"/>
  </office:meta>
</office:document-meta>
</file>