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plaatsen van een antenne op de locatie Wattstraat 12 te Zandvoort, zaaknummer ODIJ-Z-24-143299</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2 juli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247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pschorten termijn op een aanvraag omgevingsvergunning voor het plaatsen van een antenne op de locatie Wattstraat 12 te Zandvoort, zaaknummer ODIJ-Z-24-143299</meta:user-defined>
    <meta:user-defined meta:name="DCTERMS.W3CDTF/DCTERMS.available">2025-02-07</meta:user-defined>
    <meta:user-defined meta:name="DCTERMS.W3CDTF/OVERHEIDop.jaargang">2025</meta:user-defined>
    <meta:user-defined meta:name="OVERHEIDop.publicationIssue">52474</meta:user-defined>
    <meta:user-defined meta:name="OVERHEIDop.GmbID/DC.identifier">gmb-2025-52474</meta:user-defined>
    <meta:user-defined meta:name="OVERHEIDop.versieInformatie"/>
  </office:meta>
</office:document-meta>
</file>