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Iepenstraat (MD01 M 2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epenstraat (MDL01 M 2389), Velddriel</text:p>
            <text:p text:style-name="common-al">De aanvraag is ontvangen op 19 november 2025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473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3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3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: Velddriel, Iepenstraat (MD01 M 2389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4737</meta:user-defined>
    <meta:user-defined meta:name="OVERHEIDop.GmbID/DC.identifier">gmb-2025-524737</meta:user-defined>
    <meta:user-defined meta:name="OVERHEIDop.versieInformatie"/>
  </office:meta>
</office:document-meta>
</file>