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Aanvraag vergunning voor het afsluiten van de weg op 13 februari 2025 aan Vondelstraat ter hoogte van Huygenstraat Anton Pieckplein ter hoogte van Marktstraat Gasthuisstraat ter hoogte van Dr. van Beurdenstraat ter hoogte van Hoofdstraat ter hoogte van Jan de Rooystraat Raadhuisstraat ter hoogte van Hoofdstraat Lievekenshoek ter hoogte van Raadhuisstraat Peperstraat ter hoogte van Marktstraat ter hoogte van Achterom te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Vergunning of ontheffing</text:span>
          </text:p>
            <text:p text:style-name="common-al">
            <text:span text:style-name="nadrukvet">Binnen gekomen aanvraa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ontvangen</text:p>
                  </table:table-cell>
                  <table:table-cell table:style-name="entry" table:number-rows-spanned="1" table:number-columns-spanned="1">
                    <text:p text:style-name="table_al">zaaknummer</text:p>
                  </table:table-cell>
                  <table:table-cell table:style-name="entry" table:number-rows-spanned="1" table:number-columns-spanned="1">
                    <text:p text:style-name="table_al">aanvrager</text:p>
                  </table:table-cell>
                  <table:table-cell table:style-name="entry" table:number-rows-spanned="1" table:number-columns-spanned="1">
                    <text:p text:style-name="table_al">Aanvraag voor</text:p>
                  </table:table-cell>
                  <table:table-cell table:style-name="entry" table:number-rows-spanned="1" table:number-columns-spanned="1">
                    <text:p text:style-name="table_al">Wanneer </text:p>
                  </table:table-cell>
                  <table:table-cell table:style-name="entry" table:number-rows-spanned="1" table:number-columns-spanned="1">
                    <text:p text:style-name="table_al">Waar </text:p>
                  </table:table-cell>
                </table:table-row>
                <table:table-row table:style-name="row">
                  <table:table-cell table:style-name="entry" table:number-rows-spanned="1" table:number-columns-spanned="1">
                    <text:p text:style-name="table_al">21-11-2025</text:p>
                  </table:table-cell>
                  <table:table-cell table:style-name="entry" table:number-rows-spanned="1" table:number-columns-spanned="1">
                    <text:p text:style-name="table_al">ZK25.01641</text:p>
                  </table:table-cell>
                  <table:table-cell table:style-name="entry" table:number-rows-spanned="1" table:number-columns-spanned="1">
                    <text:p text:style-name="table_al">Stichting Optocht Turfstekerslaand</text:p>
                  </table:table-cell>
                  <table:table-cell table:style-name="entry" table:number-rows-spanned="1" table:number-columns-spanned="1">
                    <text:p text:style-name="table_al">Weg afsluiten 13-2-2026</text:p>
                    <text:p text:style-name="table_al">08:30 – 12:00 uur</text:p>
                  </table:table-cell>
                  <table:table-cell table:style-name="entry" table:number-rows-spanned="1" table:number-columns-spanned="1">
                    <text:p text:style-name="table_al">13-2-2026</text:p>
                  </table:table-cell>
                  <table:table-cell table:style-name="entry" table:number-rows-spanned="1" table:number-columns-spanned="1">
                    <text:p text:style-name="table_al">Vondelstraat t.h.v. Huygenstraat </text:p>
                    <text:p text:style-name="table_al">Anton Pieckplein t.h.v. Marktstraat </text:p>
                    <text:p text:style-name="table_al">Gasthuisstraat t.h.v. Dr. van Beurdenstraat </text:p>
                    <text:p text:style-name="table_al">Dr. van Beurdenstraat t.h.v. Hoofdstraat </text:p>
                    <text:p text:style-name="table_al">Hoofdstraat t.h.v. Jan de Rooystraat </text:p>
                    <text:p text:style-name="table_al">Raadhuisstraat t.h.v. Hoofdstraat </text:p>
                    <text:p text:style-name="table_al">Lievekenshoek t.h.v. Raadhuisstraat </text:p>
                    <text:p text:style-name="table_al">Peperstraat t.h.v. Marktstraat </text:p>
                    <text:p text:style-name="table_al">Marktstraat t.h.v. Achterom</text:p>
                  </table:table-cell>
                </table:table-row>
              </table:table>
              <text:p text:style-name="table_bottom"/>
            </text:section>
            <text:p text:style-name="last-al">U kunt tot 3 weken na ontvangst datum uw reactie op een aanvraag van een evenementenvergunning indienen. U doet dit digitaal via <text:a xlink:href="mailto:evenementen@loonopzand.nl" xlink:type="simple">evenementen@loonopzand.nl</text:a> onder vermelding van het ZK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2473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3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3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Verkeer | Organisatie en beleid</meta:user-defined>
    <meta:user-defined meta:name="OVERHEIDop.Rubriek/DC.type">andere vergunning</meta:user-defined>
    <meta:user-defined meta:name="OVERHEIDop.referentienummer">ZK25.0164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afsluiten van de weg op 13 februari 2025 aan Vondelstraat ter hoogte van Huygenstraat Anton Pieckplein ter hoogte van Marktstraat Gasthuisstraat ter hoogte van Dr. van Beurdenstraat ter hoogte van Hoofdstraat ter hoogte van Jan de Rooystraat Raadhuisstraat ter hoogte van Hoofdstraat Lievekenshoek ter hoogte van Raadhuisstraat Peperstraat ter hoogte van Marktstraat ter hoogte van Achterom te Kaatsheuvel</meta:user-defined>
    <meta:user-defined meta:name="DCTERMS.W3CDTF/DCTERMS.available">2025-12-03</meta:user-defined>
    <meta:user-defined meta:name="DCTERMS.W3CDTF/OVERHEIDop.jaargang">2025</meta:user-defined>
    <meta:user-defined meta:name="OVERHEIDop.publicationIssue">524736</meta:user-defined>
    <meta:user-defined meta:name="OVERHEIDop.GmbID/DC.identifier">gmb-2025-524736</meta:user-defined>
    <meta:user-defined meta:name="OVERHEIDop.versieInformatie"/>
  </office:meta>
</office:document-meta>
</file>