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inderhuissingel 126A en 126 B 2013AW Haarlem, 0392-2025-0159868, het bouwkundig splitsen van de bovenwoning naar één woning op de eerste verdieping en één woning op de tweede verdieping (legalisatie), verzonden 01-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73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3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3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9868</meta:user-defined>
    <meta:user-defined meta:name="DCTERMS.abstract">het bouwkundig splitsen van de bovenwoning naar één woning op de eerste verdieping en één woning op de tweede verdieping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inderhuissingel 126A en 126 B 2013AW Haarlem, 0392-2025-0159868, het bouwkundig splitsen van de bovenwoning naar één woning op de eerste verdieping en één woning op de tweede verdieping (legalisatie), verzonden 01-12-2025</meta:user-defined>
    <meta:user-defined meta:name="DCTERMS.W3CDTF/DCTERMS.available">2025-12-03</meta:user-defined>
    <meta:user-defined meta:name="DCTERMS.W3CDTF/OVERHEIDop.jaargang">2025</meta:user-defined>
    <meta:user-defined meta:name="OVERHEIDop.publicationIssue">524734</meta:user-defined>
    <meta:user-defined meta:name="OVERHEIDop.GmbID/DC.identifier">gmb-2025-524734</meta:user-defined>
    <meta:user-defined meta:name="OVERHEIDop.versieInformatie"/>
  </office:meta>
</office:document-meta>
</file>