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ereweg 25, 1901MA Castricum, het verduurzamen en intern verbouwen van de woning, datum ontvangst 27 november 2025 (Z2025-000092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472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2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2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259</meta:user-defined>
    <meta:user-defined meta:name="DCTERMS.abstract">Heereweg 25, 1901MA Castricum, het verduurzamen en intern verbouwen van de woning, datum ontvangst 27 november 2025 (Z2025-00009259)</meta:user-defined>
    <dc:language>nl</dc:language>
    <meta:user-defined meta:name="OVERHEIDop.locatietype/OVERHEIDop.gebiedsmarkering">Vlak</meta:user-defined>
    <meta:user-defined meta:name="DC.title">Gemeente Castricum, ontvangen aanvraag omgevingsvergunning, Heereweg 25, 1901MA Castricum, het verduurzamen en intern verbouwen van de woning, datum ontvangst 27 november 2025 (Z2025-00009259)</meta:user-defined>
    <meta:user-defined meta:name="DCTERMS.W3CDTF/DCTERMS.available">2025-12-03</meta:user-defined>
    <meta:user-defined meta:name="DCTERMS.W3CDTF/OVERHEIDop.jaargang">2025</meta:user-defined>
    <meta:user-defined meta:name="OVERHEIDop.publicationIssue">524724</meta:user-defined>
    <meta:user-defined meta:name="OVERHEIDop.GmbID/DC.identifier">gmb-2025-524724</meta:user-defined>
    <meta:user-defined meta:name="OVERHEIDop.versieInformatie"/>
  </office:meta>
</office:document-meta>
</file>