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gedyk 144, 8404G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melding ontvangen voor activiteiten waarvoor geen vergunningplicht geldt op de locatie Hegedyk 144, 8404GE Langezwaag. De melding is geregistreerd onder zaaknummer Z2025-0000637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47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3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gedyk 144, 8404GE Langezw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23</meta:user-defined>
    <meta:user-defined meta:name="OVERHEIDop.GmbID/DC.identifier">gmb-2025-524723</meta:user-defined>
    <meta:user-defined meta:name="OVERHEIDop.versieInformatie"/>
  </office:meta>
</office:document-meta>
</file>