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Donkerstraat 15, 17, 19 en Israëlstraat 4 en 6 te Harderwijk</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de percelen Donkerstraat 15, 17, 19 en Israëlstraat 4 en 6 (kadastraal sectie E, nummers 4921, 1634, 1063 en 1635) te Harderwijk overeengekomen dat op de betreffende locatie een bouwplan wordt ontwikkeld voor de realisatie van twee woningen en transformatie van het bestaande gebouw tot 10 appartementen.</text:p>
            <text:p text:style-name="common-al">Ten behoeve van het aantonen van de economische uitvoerbaarheid van het plan is met de betreffende eigenaar een anterieure overeenkomst gesloten. Een zakelijke beschrijving (zie bijlage) van de inhoud van bovengenoemde overeenkomst ligt met ingang van 5 december gedurende 6 weken voor een ieder ter inzage in de stadswinkel. Tegen de gesloten overeenkomsten en de zakelijke beschrijving kan geen bezwaar of beroep worden ingediend. Informatie: domein Stad en omgeving, mw. G. Somerwil, tel. 4111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47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Donkerstraat 15, 17, 19 en Israëlstraat 4 en 6 te Harderwijk</meta:user-defined>
    <meta:user-defined meta:name="DCTERMS.W3CDTF/DCTERMS.available">2025-12-04</meta:user-defined>
    <meta:user-defined meta:name="DCTERMS.W3CDTF/OVERHEIDop.jaargang">2025</meta:user-defined>
    <meta:user-defined meta:name="OVERHEIDop.externeBijlage">Zakelijke beschrijving Donkerstraat - Israëlstraat|exb-2025-44207</meta:user-defined>
    <meta:user-defined meta:name="OVERHEIDop.publicationIssue">524722</meta:user-defined>
    <meta:user-defined meta:name="OVERHEIDop.GmbID/DC.identifier">gmb-2025-524722</meta:user-defined>
    <meta:user-defined meta:name="OVERHEIDop.versieInformatie"/>
  </office:meta>
</office:document-meta>
</file>