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me Night, Eglantierlaan 203 Apeldoorn d.d.17 t/m 18 febr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november 2025</text:p>
            <text:p text:style-name="common-al">Omschrijving: Game Night Don Bosco</text:p>
            <text:p text:style-name="common-al">Locatie: Eglantierlaan 203, 7329 AP Apeldoorn</text:p>
            <text:p text:style-name="common-al">Zaaknummer: 02006001983</text:p>
            <text:p text:style-name="common-al">Datum evenement: 17 t/m 18 februari 2026</text:p>
            <text:p text:style-name="last-al">Tijdstip evenement: 17 februari vanaf 15:00 uur tot 18 februari 0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7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01983</meta:user-defined>
    <dc:language>nl</dc:language>
    <meta:user-defined meta:name="OVERHEIDop.locatietype/OVERHEIDop.gebiedsmarkering">Punt</meta:user-defined>
    <meta:user-defined meta:name="DC.title">Aanvraag evenementenvergunning Game Night, Eglantierlaan 203 Apeldoorn d.d.17 t/m 18 februari 2026</meta:user-defined>
    <meta:user-defined meta:name="DCTERMS.W3CDTF/DCTERMS.available">2025-12-03</meta:user-defined>
    <meta:user-defined meta:name="DCTERMS.W3CDTF/OVERHEIDop.jaargang">2025</meta:user-defined>
    <meta:user-defined meta:name="OVERHEIDop.publicationIssue">524721</meta:user-defined>
    <meta:user-defined meta:name="OVERHEIDop.GmbID/DC.identifier">gmb-2025-524721</meta:user-defined>
    <meta:user-defined meta:name="OVERHEIDop.versieInformatie"/>
  </office:meta>
</office:document-meta>
</file>