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41 bomen en het snoeien van 25 bomen in 't Laar (percelen L666, L1176, L1177 en L1196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ercelen L666, L1176, L1177 en L1196, kappen van 41 bomen en het snoeien van 25 bomen in 't Laar </text:p>
            <text:p text:style-name="common-al">Datum ontvangst: 30-01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47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-0010</meta:user-defined>
    <meta:user-defined meta:name="DCTERMS.abstract">kappen van 41 bomen en het snoeien van 25 bomen in 't Laar (percelen L666, L1176, L1177 en L119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41 bomen en het snoeien van 25 bomen in 't Laar (percelen L666, L1176, L1177 en L1196) in Den Helde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72</meta:user-defined>
    <meta:user-defined meta:name="OVERHEIDop.GmbID/DC.identifier">gmb-2025-52472</meta:user-defined>
    <meta:user-defined meta:name="OVERHEIDop.versieInformatie"/>
  </office:meta>
</office:document-meta>
</file>