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l Twikkelerweg 4a Markelo”.</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raad van de gemeente Hof van Twente het “TAM-omgevingsplan gemeente Hof van Twente Hoofdstuk 22l Twikkelerweg 4a Markelo” ongewijzigd vastgesteld.</text:p>
            <text:p text:style-name="common-al">Aan de Twikkelerweg 4a in Markelo bevindt zich een recreatiewoning. De wens van de initiatiefnemer is om het erf te (her)ontwikkelen tot woonerf. Op grond van het gemeentelijk KGO-beleid is dit mogelijk onder de voorwaarde dat sloopcompensatie plaatsvindt. Dit wordt gedaan door de inzet van 600 m2 aan sloopmeters van locaties elders in de gemeente.De planlocatie ligt binnen Natuurnetwerk Nederland en om de ontwikkeling te realiseren moet een beperkt aantal bomen worden gekapt. Dit wordt gecompenseerd door in de nabijheid nieuw areaal voor Natuurnetwerk Nederland toe te voegen in combinatie met een nieuwe aanplant met minstens een verdubbeling ten opzichte van het aantal te kappen bomen. De plannen passen niet in het omgevingsplan van rechtswege. Om de voorgenomen ontwikkeling mogelijk te maken is dit TAM-omgevingsplan opgesteld.</text:p>
            <text:p text:style-name="common-al">Het vastgestelde plan ligt van 4 december 2025 tot en met 14 januari 2026 voor een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 NL.IMRO.1735.BGxTwikkelerweg4a-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3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47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Twikkelerweg4a-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l Twikkelerweg 4a Markelo”.</meta:user-defined>
    <meta:user-defined meta:name="DCTERMS.W3CDTF/DCTERMS.available">2025-12-03</meta:user-defined>
    <meta:user-defined meta:name="DCTERMS.W3CDTF/OVERHEIDop.jaargang">2025</meta:user-defined>
    <meta:user-defined meta:name="OVERHEIDop.publicationIssue">524719</meta:user-defined>
    <meta:user-defined meta:name="OVERHEIDop.GmbID/DC.identifier">gmb-2025-524719</meta:user-defined>
    <meta:user-defined meta:name="OVERHEIDop.versieInformatie"/>
  </office:meta>
</office:document-meta>
</file>