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Nijewei 57, 8401AK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5 heeft de gemeente een melding ontvangen voor activiteiten waarvoor geen vergunningplicht geldt op de locatie Nijewei 57, 8401AK Gorredijk. De melding is geregistreerd onder zaaknummer Z2025-00006361. De melding betreft:</text:p>
            <text:p text:style-name="common-al">Toepassen van grond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2471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1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1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36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Nijewei 57, 8401AK Gorredijk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716</meta:user-defined>
    <meta:user-defined meta:name="OVERHEIDop.GmbID/DC.identifier">gmb-2025-524716</meta:user-defined>
    <meta:user-defined meta:name="OVERHEIDop.versieInformatie"/>
  </office:meta>
</office:document-meta>
</file>