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aanbrengen van een digitaal beeldscherm in de winkel, Parkstraat 20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aanbrengen van een digitaal beeldscherm in de winkel</text:p>
            <text:p text:style-name="common-al">Locatie: Parkstraat 20A Nuenen</text:p>
            <text:p text:style-name="common-al">Zaaknummer: 08202822425</text:p>
            <text:p text:style-name="common-al">Verzenddatum: 01-12-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47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22425</meta:user-defined>
    <meta:user-defined meta:name="DCTERMS.abstract">het aanbrengen van een digitaal beeldscherm i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aanbrengen van een digitaal beeldscherm in de winkel, Parkstraat 20A Nuenen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12</meta:user-defined>
    <meta:user-defined meta:name="OVERHEIDop.GmbID/DC.identifier">gmb-2025-524712</meta:user-defined>
    <meta:user-defined meta:name="OVERHEIDop.versieInformatie"/>
  </office:meta>
</office:document-meta>
</file>