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epverordening gemeente Buren 2025</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14 oktober 2025;</text:p>
            <text:p text:style-name="al">gelet op artikel 149 Gemeentewet, artikel 173, tweede lid Wegenverkeerswet 1994 en het Besluit wegslepen van voertuigen;</text:p>
            <text:p text:style-name="al">Besluit:</text:p>
            <text:p text:style-name="al">vast te stellen de:</text:p>
            <text:p text:style-name="al">Wegsleepverordening gemeente Bu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In deze wegsleepverordening wordt verstaan onder:</text:p>
            <text:list text:style-name="id1-3-2-2-1-3">
              <text:list-item text:style-override="id1-3-2-2-1-3-1">
                <text:number>a.</text:number>
                <text:p text:style-name="al">bevoegde functionaris: toezichthouder van de gemeente Buren, gemandateerde buitengewoon opsporingsambtenaar en/of de gemandateerde executieve politieambtenaar;</text:p>
              </text:list-item>
              <text:list-item text:style-override="id1-3-2-2-1-3-2">
                <text:number>b.</text:number>
                <text:p text:style-name="al">buitengewoon opsporingsambtenaar: ambtenaar in dienst van de gemeente Buren bevoegd tot het toepassen van bestuursdwang met betrekking tot de wegsleepregeling;</text:p>
              </text:list-item>
              <text:list-item text:style-override="id1-3-2-2-1-3-3">
                <text:number>c.</text:number>
                <text:p text:style-name="al">executieve politieambtenaar: politieambtenaar bevoegd tot het toepassen van bestuursdwang met betrekking tot wegsleepregeling;</text:p>
              </text:list-item>
              <text:list-item text:style-override="id1-3-2-2-1-3-4">
                <text:number>d.</text:number>
                <text:p text:style-name="al">berger: het wegsleepbedrijf dat gemandateerd is tot uitvoering van de Wegsleepverordening gemeente Buren; de berger is belast met zowel het wegslepen, bewaren als teruggave van voertuigen;</text:p>
              </text:list-item>
              <text:list-item text:style-override="id1-3-2-2-1-3-5">
                <text:number>e.</text:number>
                <text:p text:style-name="al">rechthebbende: de eigenaar of houder van een voertuig;</text:p>
              </text:list-item>
              <text:list-item text:style-override="id1-3-2-2-1-3-6">
                <text:number>f.</text:number>
                <text:p text:style-name="al">bewaarder: het bedrijf dat gemandateerd is om het weggesleepte voertuig te bewaren. </text:p>
              </text:list-item>
            </text:list>
          </text:section>
          <text:section text:name="paragraaf_id1-3-2-2-2" text:style-name="paragraaf">
            <text:p text:style-name="paragraaf_kop">
              <text:span text:style-name="nadrukcur">Aantreffen foutief geparkeerd voertuig</text:span>
            </text:p>
            <text:section text:name="artikel_id1-3-2-2-2-2" text:style-name="artikel">
              <text:p text:style-name="artikel_kop_titel"><text:span text:style-name="artikel_kop_label">Artikel</text:span> <text:span text:style-name="artikel_kop_nr"> 2 </text:span> 
                <text:span text:style-name="nadrukvet">Wegsleepwaardige voertuigen</text:span>
              </text:p>
              <text:p text:style-name="al">Een voertuig is wegsleepwaardig:</text:p>
              <text:list text:style-name="id1-3-2-2-2-2-3">
                <text:list-item text:style-override="id1-3-2-2-2-2-3-1">
                  <text:number>a.</text:number>
                  <text:p text:style-name="al">indien er sprake is van overtreding van Hoofdstuk 5 afdeling 1 parkeerexcessen van de Algemeen Plaatselijke Verordening (APV) gemeente Buren;</text:p>
                </text:list-item>
                <text:list-item text:style-override="id1-3-2-2-2-2-3-2">
                  <text:number>b.</text:number>
                  <text:p text:style-name="al">bij een overschrijding van een verkeersregel én waarvan de verwijdering noodzakelijk is in verband met het belang van:</text:p>
                  <text:list text:style-name="id1-3-2-2-2-2-3-2-3">
                    <text:list-item text:style-override="id1-3-2-2-2-2-3-2-3-1">
                      <text:number>i.</text:number>
                      <text:p text:style-name="al">de veiligheid op de weg en/of;</text:p>
                    </text:list-item>
                    <text:list-item text:style-override="id1-3-2-2-2-2-3-2-3-2">
                      <text:number>ii.</text:number>
                      <text:p text:style-name="al">de vrijheid van het verkeer en/of;</text:p>
                    </text:list-item>
                    <text:list-item text:style-override="id1-3-2-2-2-2-3-2-3-3">
                      <text:number>iii.</text:number>
                      <text:p text:style-name="al">het vrijhouden van de wegen of weggedeelten, zoals aangewezen in het ‘Besluit wegslepen van voertuigen’ (Staatsblad 2001, nr.353) en waarop de gemeentelijke wegsleepregeling van toepassing is;</text:p>
                    </text:list-item>
                  </text:list>
                </text:list-item>
                <text:list-item text:style-override="id1-3-2-2-2-2-3-3">
                  <text:number>c.</text:number>
                  <text:p text:style-name="al">indien een voertuig geparkeerd staat op een plek wat geen officiële parkeerplaats is;</text:p>
                </text:list-item>
                <text:list-item text:style-override="id1-3-2-2-2-2-3-4">
                  <text:number>d.</text:number>
                  <text:p text:style-name="al">indien een voertuig onjuist geparkeerd staat;</text:p>
                </text:list-item>
                <text:list-item text:style-override="id1-3-2-2-2-2-3-5">
                  <text:number>e.</text:number>
                  <text:p text:style-name="al">indien een voertuig lang op 1 plek juist geparkeerd staat, er een kentekencheck gedaan kan worden, het voertuig verzekerd is, het voertuig APK gekeurd (geldig) is, er contact mogelijk is met de eigenaar en er geen directe noodzaak is, dan kan het voertuig pas weggesleept worden indien deze aantoonbaar langer dan 6 maanden geparkeerd staat; </text:p>
                </text:list-item>
                <text:list-item text:style-override="id1-3-2-2-2-2-3-6">
                  <text:number>f.</text:number>
                  <text:p text:style-name="al">indien een voertuig langer dan 6 weken op 1 plek geparkeerd staat, het een buitenlands kenteken betreft en/of er geen geldig APK op zit, het niet verzekerd is of er geen kentekencheck gedaan kan worden, dan kan het voertuig weggesleept worden ook al is er geen directe noodzaak. Wel dient duidelijk te zijn dat het voertuig langer dan 6 weken op dezelfde plek staat.</text:p>
                </text:list-item>
              </text:list>
            </text:section>
            <text:section text:name="artikel_id1-3-2-2-2-3" text:style-name="artikel">
              <text:p text:style-name="artikel_kop_titel"><text:span text:style-name="artikel_kop_label">Artikel</text:span> <text:span text:style-name="artikel_kop_nr"> 3 </text:span> 
                <text:span text:style-name="nadrukvet">Reikwijdte wegsleepregeling</text:span>
              </text:p>
              <text:list text:style-name="id1-3-2-2-2-3-2">
                <text:list-item text:style-override="id1-3-2-2-2-3-2-1">
                  <text:number>1.</text:number>
                  <text:p text:style-name="al">Ingevolge artikel 170 eerste lid sub c. van de wet, juncto artikel 2 van het Staatsbesluit (Staatsblad 2001, nr. 353), juncto artikel 2 van de wegsleepregeling gemeente Buren, kan in de gemeente Buren van alle wegen en weggedeelten een voertuig worden weggesleept.</text:p>
                </text:list-item>
                <text:list-item text:style-override="id1-3-2-2-2-3-2-2">
                  <text:number>2.</text:number>
                  <text:p text:style-name="al">In de meeste gevallen gaat het om wegen of weggedeelten met onderstaande verkeersregels:</text:p>
                  <text:list text:style-name="id1-3-2-2-2-3-2-2-3">
                    <text:list-item text:style-override="id1-3-2-2-2-3-2-2-3-1">
                      <text:number>a.</text:number>
                      <text:p text:style-name="al">wegen en weggedeelten waar parkeren en stilstaan geregeld is door middel van de E-serie van bijlage 1 van het RVV 1990; </text:p>
                    </text:list-item>
                    <text:list-item text:style-override="id1-3-2-2-2-3-2-2-3-2">
                      <text:number>b.</text:number>
                      <text:p text:style-name="al">wegen en weggedeelten die gesloten zijn door middel van de C-serie van bijlage 1 van het RVV 1990;</text:p>
                    </text:list-item>
                    <text:list-item text:style-override="id1-3-2-2-2-3-2-2-3-3">
                      <text:number>c.</text:number>
                      <text:p text:style-name="al">voetgangersgebieden, aangeduid door bord G7 of G11 van bijlage 1 bij het RVV 1990.</text:p>
                    </text:list-item>
                  </text:list>
                </text:list-item>
              </text:list>
            </text:section>
            <text:section text:name="artikel_id1-3-2-2-2-4" text:style-name="artikel">
              <text:p text:style-name="artikel_kop_titel"><text:span text:style-name="artikel_kop_label">Artikel</text:span> <text:span text:style-name="artikel_kop_nr"> 4 </text:span> Noodzaak</text:p>
              <text:p text:style-name="al">Het aantreffen van een fout geparkeerd voertuig op een aangewezen weg of weggedeelte, als bedoeld in artikel 2 van het Besluit wegslepen van voertuigen, is in beginsel voldoende om de wegsleepregeling toe te passen. De veiligheid op de weg of de vrijheid van het verkeer hoeft dan niet tevens in het geding te zijn. </text:p>
            </text:section>
            <text:section text:name="artikel_id1-3-2-2-2-5" text:style-name="artikel">
              <text:p text:style-name="artikel_kop_titel"><text:span text:style-name="artikel_kop_label">Artikel</text:span> <text:span text:style-name="artikel_kop_nr"> 5 </text:span> Bevoegdheid</text:p>
              <text:p text:style-name="al">Alleen een bevoegde functionaris is bevoegd actie te ondernemen na het constateren van de overtreding. Indien er sprake is van een wegsleepwaardige situatie, wordt de wegsleep- en bewaarprocedure in gang gezet. </text:p>
            </text:section>
            <text:section text:name="artikel_id1-3-2-2-2-6" text:style-name="artikel">
              <text:p text:style-name="artikel_kop_titel"><text:span text:style-name="artikel_kop_label">Artikel</text:span> <text:span text:style-name="artikel_kop_nr">6 </text:span> Waarnemingstijd</text:p>
              <text:list text:style-name="id1-3-2-2-2-6-2">
                <text:list-item text:style-override="id1-3-2-2-2-6-2-1">
                  <text:number>1.</text:number>
                  <text:p text:style-name="al">Om te kunnen beoordelen of een voertuig wegsleepwaardig is, is allereerst een waarnemingstijd nodig.</text:p>
                </text:list-item>
                <text:list-item text:style-override="id1-3-2-2-2-6-2-2">
                  <text:number>2.</text:number>
                  <text:p text:style-name="al">Voor constatering van een gedraging in strijd met een verbod stil te staan is geen waarnemingstijd nodig.</text:p>
                </text:list-item>
                <text:list-item text:style-override="id1-3-2-2-2-6-2-3">
                  <text:number>3.</text:number>
                  <text:p text:style-name="al">Bij parkeerverboden is een waarnemingstijd van tien minuten reëel voordat er kan worden geconstateerd dat er sprake is van parkeren.</text:p>
                </text:list-item>
                <text:list-item text:style-override="id1-3-2-2-2-6-2-4">
                  <text:number>4.</text:number>
                  <text:p text:style-name="al">Bij laad- en loshavens wordt een onafgebroken waarnemingstijd van tien minuten aanbevolen, gedurende welke geen laad- en losactiviteiten worden geconstateerd. Pas daarna wordt geconstateerd dat er sprake is van parkeren.</text:p>
                </text:list-item>
              </text:list>
            </text:section>
          </text:section>
          <text:section text:name="paragraaf_id1-3-2-2-3" text:style-name="paragraaf">
            <text:p text:style-name="paragraaf_kop">
              <text:span text:style-name="nadrukcur">Toepassing procedure</text:span>
            </text:p>
            <text:section text:name="artikel_id1-3-2-2-3-2" text:style-name="artikel">
              <text:p text:style-name="artikel_kop_titel"><text:span text:style-name="artikel_kop_label">Artikel</text:span> <text:span text:style-name="artikel_kop_nr"> 7 </text:span> Procedure bestuursdwang</text:p>
              <text:list text:style-name="id1-3-2-2-3-2-2">
                <text:list-item text:style-override="id1-3-2-2-3-2-2-1">
                  <text:number>1.</text:number>
                  <text:p text:style-name="al">De bevoegde functionaris schakelt bij een wegsleepwaardige situatie de berger in.</text:p>
                </text:list-item>
                <text:list-item text:style-override="id1-3-2-2-3-2-2-2">
                  <text:number>2.</text:number>
                  <text:p text:style-name="al">De bevoegde functionaris wacht in de nabijheid van het voertuig tot de komst van de berger.</text:p>
                </text:list-item>
                <text:list-item text:style-override="id1-3-2-2-3-2-2-3">
                  <text:number>3.</text:number>
                  <text:p text:style-name="al">Na de komst van de takelwagen maakt de berger een (digitale) foto van de situatie. Op de foto moet de overtreding zo veel mogelijk zichtbaar zijn. Hiervoor kan het nodig zijn enkele foto’s te maken. De foto c.q. foto’s worden in het bewaringsregister opgenomen.</text:p>
                </text:list-item>
                <text:list-item text:style-override="id1-3-2-2-3-2-2-4">
                  <text:number>4.</text:number>
                  <text:p text:style-name="al">De bevoegde functionaris vult een blanco exemplaar van het Besluit tot toepassing van bestuursdwang in en overhandigt dat aan de berger. </text:p>
                </text:list-item>
                <text:list-item text:style-override="id1-3-2-2-3-2-2-5">
                  <text:number>5.</text:number>
                  <text:p text:style-name="al">De berger maakt zo snel mogelijk twee kopieën en stuurt één exemplaar naar de gemeente en neemt één exemplaar op in het bewaringsregister. Het origineel is bestemd voor de eigenaar/houder van het voertuig. </text:p>
                </text:list-item>
                <text:list-item text:style-override="id1-3-2-2-3-2-2-6">
                  <text:number>6.</text:number>
                  <text:p text:style-name="al">De berger vult alvorens de werkzaamheden voorafgaande aan het meevoeren te starten, ter plaatse het ‘Proces-verbaal van meevoeren en opslaan’ in. Op dit formulier wordt eventuele schade aan het voertuig genoteerd. Dit document wordt ondertekend door zowel een medewerker van het wegsleepbedrijf (namens de directeur van dit bedrijf) als de bevoegde functionaris. </text:p>
                </text:list-item>
                <text:list-item text:style-override="id1-3-2-2-3-2-2-7">
                  <text:number>7.</text:number>
                  <text:p text:style-name="al">Na aankomst op de bewaarplaats controleert de berger het voertuig nogmaals op beschadigingen en maakt indien nodig een (digitale) foto. De bevindingen worden eveneens ingevuld op het ‘Proces-verbaal van meevoeren en opslaan’.</text:p>
                </text:list-item>
                <text:list-item text:style-override="id1-3-2-2-3-2-2-8">
                  <text:number>8.</text:number>
                  <text:p text:style-name="al">Het ‘Proces-verbaal van meevoeren en opslaan’ wordt opgenomen in het bewaringsregister.</text:p>
                </text:list-item>
              </text:list>
            </text:section>
            <text:section text:name="artikel_id1-3-2-2-3-3" text:style-name="artikel">
              <text:p text:style-name="artikel_kop_titel"><text:span text:style-name="artikel_kop_label">Artikel</text:span> <text:span text:style-name="artikel_kop_nr"> 8 </text:span> 
                <text:span text:style-name="nadrukvet">De wegsleepfasen en bijbehorende kosten</text:span>
              </text:p>
              <text:p text:style-name="al">Het wegslepen van voertuigen is te verdelen in drie fasen:</text:p>
              <text:list text:style-name="id1-3-2-2-3-3-3">
                <text:list-item text:style-override="id1-3-2-2-3-3-3-1">
                  <text:number>-</text:number>
                  <text:p text:style-name="al">
                  <text:span text:style-name="nadrukvet">FASE I:</text:span>
                </text:p>
                </text:list-item>
              </text:list>
              <text:p text:style-name="al">Een wegsleepvoertuig is besteld. Er is sprake van een <text:span text:style-name="nadrukondlijn">onvolledige berging</text:span> indien de eigenaar/houder/bestuurder van het voertuig ter plaatse komt, voordat het wegsleepvoertuig ter plaatse is en de eigenaar/houder/bestuurder het voertuig wil verplaatsen.</text:p>
              <text:p text:style-name="al">De kosten overeenkomstig het tarief (zoals vastgesteld in de wegsleepregeling) dat verbonden is aan de voorbereiding van de overbrenging van het voertuig, dienen te worden voldaan. De bevoegde functionaris dient de personalia vast te stellen. De kosten voor de onvolledige berging dienen ter plaatse te worden vergoed aan de berger. Gebeurt dit niet, dan wordt het voertuig alsnog weggesleept.</text:p>
              <text:list text:style-name="id1-3-2-2-3-3-6">
                <text:list-item text:style-override="id1-3-2-2-3-3-6-1">
                  <text:number>-</text:number>
                  <text:p text:style-name="al">
                  <text:span text:style-name="nadrukvet">FASE II:</text:span>
                </text:p>
                </text:list-item>
              </text:list>
              <text:p text:style-name="al">Het wegsleepvoertuig is ter plaatse en het voertuig bevindt zich op de lepel van het wegsleepvoertuig en is vastgesjord. Vanaf dat moment is er sprake van een <text:span text:style-name="nadrukondlijn">volledige berging</text:span>. De eigenaar/houder/bestuurder komt ter plaatse en wil het voertuig verplaatsen.</text:p>
              <text:p text:style-name="al">De kosten overeenkomstig het tarief (zoals vastgesteld in de wegsleepregeling) dat verbonden is aan het overbrengen van het voertuig naar de bewaarplaats, dienen te worden voldaan. De bevoegde functionaris dient de personalia vast te stellen. De kosten voor de volledige berging dienen ter plaatse te worden vergoed aan de berger. Gebeurt dit niet, dan wordt het voertuig weggesleept en dienen de wegsleepkosten op de bewaarplaats te worden betaald.</text:p>
              <text:list text:style-name="id1-3-2-2-3-3-9">
                <text:list-item text:style-override="id1-3-2-2-3-3-9-1">
                  <text:number>-</text:number>
                  <text:p text:style-name="al">
                  <text:span text:style-name="nadrukvet">FASE III:</text:span>
                </text:p>
                </text:list-item>
              </text:list>
              <text:p text:style-name="al">Het voertuig is/wordt weggesleept en in bewaring gesteld.</text:p>
              <text:p text:style-name="al">Teruggave kan slechts plaatsvinden aan de eigenaar of houder of gemachtigde van het voertuig, na betaling van de <text:span text:style-name="nadrukondlijn">volledige kosten</text:span> (zoals vastgesteld in de wegsleepregeling): de wegsleepkosten en de kosten van bewaring. </text:p>
            </text:section>
          </text:section>
          <text:section text:name="paragraaf_id1-3-2-2-4" text:style-name="paragraaf">
            <text:p text:style-name="paragraaf_kop">
              <text:span text:style-name="nadrukcur">Bewaren van voertuigen</text:span>
            </text:p>
            <text:section text:name="artikel_id1-3-2-2-4-2" text:style-name="artikel">
              <text:p text:style-name="artikel_kop_titel"><text:span text:style-name="artikel_kop_label">Artikel</text:span> <text:span text:style-name="artikel_kop_nr"> 9 </text:span> Aanvang van het bewaren</text:p>
              <text:p text:style-name="al">Het tijdstip van bewaren van een weggesleept voertuig gaat in op het moment dat het voertuig van het wegsleepvoertuig is losgekoppeld op de plaats van bewaring.</text:p>
            </text:section>
            <text:section text:name="artikel_id1-3-2-2-4-3" text:style-name="artikel">
              <text:p text:style-name="artikel_kop_titel"><text:span text:style-name="artikel_kop_label">Artikel</text:span> <text:span text:style-name="artikel_kop_nr"> 10 </text:span> Plaats van het bewaren</text:p>
              <text:p text:style-name="al">Het bewaren geschiedt op de daarvoor bestemde plaatsen. Het college stelt in de wegsleepregeling vast waar het voertuig bewaard wordt.</text:p>
            </text:section>
            <text:section text:name="artikel_id1-3-2-2-4-4" text:style-name="artikel">
              <text:p text:style-name="artikel_kop_titel"><text:span text:style-name="artikel_kop_label">Artikel</text:span> <text:span text:style-name="artikel_kop_nr"> 11 </text:span> Procedure</text:p>
              <text:list text:style-name="id1-3-2-2-4-4-2">
                <text:list-item text:style-override="id1-3-2-2-4-4-2-1">
                  <text:number>1.</text:number>
                  <text:p text:style-name="al">Het voertuig wordt geplaatst op de daarvoor aangewezen plaats. Ingeval er van een motorvoertuig contactsleutels aanwezig zijn, worden deze overgedragen aan de bewaarder.</text:p>
                </text:list-item>
                <text:list-item text:style-override="id1-3-2-2-4-4-2-2">
                  <text:number>2.</text:number>
                  <text:p text:style-name="al">De bewaarder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 gegeven.</text:p>
                </text:list-item>
                <text:list-item text:style-override="id1-3-2-2-4-4-2-3">
                  <text:number>3.</text:number>
                  <text:p text:style-name="al">De bewaarder is verantwoordelijk voor het registeren van het weggesleepte voertuig (inclusief kenteken) in het bewaringsregister.</text:p>
                </text:list-item>
                <text:list-item text:style-override="id1-3-2-2-4-4-2-4">
                  <text:number>4.</text:number>
                  <text:p text:style-name="al">Van het in bewaring stellen (en wegslepen) maakt de berger een ‘Proces-verbaal van meevoeren en opslaan’ op.</text:p>
                </text:list-item>
                <text:list-item text:style-override="id1-3-2-2-4-4-2-5">
                  <text:number>5.</text:number>
                  <text:p text:style-name="al">Een weggesleept voertuig dat met onjuiste of onvolledige informatie in het bewaringsregister is ingeschreven, blijft onder verantwoordelijkheid van de bewaarder.</text:p>
                </text:list-item>
              </text:list>
            </text:section>
          </text:section>
          <text:section text:name="paragraaf_id1-3-2-2-5" text:style-name="paragraaf">
            <text:p text:style-name="paragraaf_kop">
              <text:span text:style-name="nadrukcur">Teruggave van voertuigen</text:span>
            </text:p>
            <text:section text:name="artikel_id1-3-2-2-5-2" text:style-name="artikel">
              <text:p text:style-name="artikel_kop_titel"><text:span text:style-name="artikel_kop_label">Artikel</text:span> <text:span text:style-name="artikel_kop_nr"> 12 </text:span> Voorwaarden teruggave</text:p>
              <text:list text:style-name="id1-3-2-2-5-2-2">
                <text:list-item text:style-override="id1-3-2-2-5-2-2-1">
                  <text:number>1.</text:number>
                  <text:p text:style-name="al">Voordat een voertuig kan worden teruggegeven dienen alle kosten, genoemd in artikel 8 betaald te zijn. </text:p>
                </text:list-item>
                <text:list-item text:style-override="id1-3-2-2-5-2-2-2">
                  <text:number>2.</text:number>
                  <text:p text:style-name="al">Buiten het betalen van de kosten, zoals hiervoor genoemd, kunnen er andere voorwaarden zijn waaraan voldaan moet zijn, voordat een voertuig kan worden teruggegeven.</text:p>
                </text:list-item>
              </text:list>
            </text:section>
            <text:section text:name="artikel_id1-3-2-2-5-3" text:style-name="artikel">
              <text:p text:style-name="artikel_kop_titel"><text:span text:style-name="artikel_kop_label">Artikel</text:span> <text:span text:style-name="artikel_kop_nr"> 13 </text:span> 
                <text:span text:style-name="nadrukvet">Teruggave weggesleept voertuig</text:span>
              </text:p>
              <text:list text:style-name="id1-3-2-2-5-3-2">
                <text:list-item text:style-override="id1-3-2-2-5-3-2-1">
                  <text:number>1.</text:number>
                  <text:p text:style-name="al">Een weggesleept en in bewaring gesteld voertuig wordt teruggegeven aan de rechthebbende. De eigenaar of houder moet aantonen dat hij rechthebbende is op het weggesleepte en in bewaring gestelde voertuig. De wijze van legitimatie c.q. machtiging dient in het bewaringsregister vermeld te worden (art. 170 lid 5 Staatsblad Staatbesluit nr. 353).</text:p>
                </text:list-item>
                <text:list-item text:style-override="id1-3-2-2-5-3-2-2">
                  <text:number>2.</text:number>
                  <text:p text:style-name="al">Het voertuig mag slechts worden afgegeven indien alle kosten zijn betaald. De betaling van de kosten kan niet geschorst worden, omdat iemand het niet eens is met de reden van wegslepen. </text:p>
                </text:list-item>
              </text:list>
            </text:section>
            <text:section text:name="artikel_id1-3-2-2-5-4" text:style-name="artikel">
              <text:p text:style-name="artikel_kop_titel"><text:span text:style-name="artikel_kop_label">Artikel</text:span> <text:span text:style-name="artikel_kop_nr"> 14 </text:span> Procedure teruggave</text:p>
              <text:list text:style-name="id1-3-2-2-5-4-2">
                <text:list-item text:style-override="id1-3-2-2-5-4-2-1">
                  <text:number>1.</text:number>
                  <text:p text:style-name="al">De eigenaar/houder of gemachtigde gaat naar de bewaarplaats en toont daar aan dat hij/zij de eigenaar/houder/gemachtigde is. Dat kan onder meer door middel van kentekenpapieren in combinatie met een geldig rijbewijs, foto’s, facturen, verzekeringspapieren etc. (Denk daarbij aan het gegeven dat de eigenaar/houder of gemachtigde niet de bestuurder hoeft te zijn. Indien de ‘wet Mulder’ gelijktijdig van toepassing is of er sprake is van een inbeslagname kan het belangrijk zijn dat bekend wordt wie de bestuurder was.)</text:p>
                </text:list-item>
                <text:list-item text:style-override="id1-3-2-2-5-4-2-2">
                  <text:number>2.</text:number>
                  <text:p text:style-name="al">Door overhandiging van het origineel van het besluit tot toepassing van bestuursdwang wordt dit besluit aan de rechthebbende bekend gemaakt. Van de overhandiging wordt een aantekening gemaakt in het bewaringsregister.</text:p>
                </text:list-item>
                <text:list-item text:style-override="id1-3-2-2-5-4-2-3">
                  <text:number>3.</text:number>
                  <text:p text:style-name="al">De eigenaar/houder of gemachtigde moet eerst de totale kosten aan de bewaarder voldoen alvorens het voertuig wordt teruggegeven. Hiervoor ontvangt de eigenaar/houder of gemachtigde van de bewaarder een kwitantie (origineel van de rekening).</text:p>
                </text:list-item>
                <text:list-item text:style-override="id1-3-2-2-5-4-2-4">
                  <text:number>4.</text:number>
                  <text:p text:style-name="al">Een kopie van de rekening wordt in het bewaringsregister opgenomen, waarna van de betaling tevens aantekening wordt gemaakt in het bewaringsregister.</text:p>
                </text:list-item>
                <text:list-item text:style-override="id1-3-2-2-5-4-2-5">
                  <text:number>5.</text:number>
                  <text:p text:style-name="al">In het bijzijn van de eigenaar/houder of gemachtigde wordt het voertuig op eventuele schade gecontroleerd welke tijdens het wegslepen of bewaren veroorzaakt zou kunnen zijn.</text:p>
                </text:list-item>
                <text:list-item text:style-override="id1-3-2-2-5-4-2-6">
                  <text:number>6.</text:number>
                  <text:p text:style-name="al">Afgifte van een voertuig, geplaatst op een andere bewaarplaats, geschiedt na overleg met de bewaarder.</text:p>
                </text:list-item>
              </text:list>
            </text:section>
            <text:section text:name="artikel_id1-3-2-2-5-5" text:style-name="artikel">
              <text:p text:style-name="artikel_kop_titel"><text:span text:style-name="artikel_kop_label">Artikel</text:span> <text:span text:style-name="artikel_kop_nr"> 15 </text:span> 
                <text:span text:style-name="nadrukvet">Niet afgehaalde voertuigen</text:span>
              </text:p>
              <text:list text:style-name="id1-3-2-2-5-5-2">
                <text:list-item text:style-override="id1-3-2-2-5-5-2-1">
                  <text:number>1.</text:number>
                  <text:p text:style-name="al">Wordt een voertuig niet binnen 48 uur afgehaald, dan laat de bewaarder een onderzoek instellen naar de eigenaar/ houder van het voertuig.</text:p>
                </text:list-item>
                <text:list-item text:style-override="id1-3-2-2-5-5-2-2">
                  <text:number>2.</text:number>
                  <text:p text:style-name="al">Zodra de eigenaar/houder bekend is, stuurt de gemeente namens het college, aan deze eigenaar/houder van het voertuig binnen 7 dagen, per aangetekend schrijven een kennisgeving van het besluit tot toepassen van bestuursdwang. In deze kennisgeving dient te worden vermeld:</text:p>
                  <text:list text:style-name="id1-3-2-2-5-5-2-2-3">
                    <text:list-item text:style-override="id1-3-2-2-5-5-2-2-3-1">
                      <text:number>a.</text:number>
                      <text:p text:style-name="al">de geconstateerde overtreding;</text:p>
                    </text:list-item>
                    <text:list-item text:style-override="id1-3-2-2-5-5-2-2-3-2">
                      <text:number>b.</text:number>
                      <text:p text:style-name="al">dat het voertuig is weggesleept en in bewaring is genomen;</text:p>
                    </text:list-item>
                    <text:list-item text:style-override="id1-3-2-2-5-5-2-2-3-3">
                      <text:number>c.</text:number>
                      <text:p text:style-name="al">de bewaarplaats waar het voertuig afgehaald kan worden en de openingstijden van de bewaarplaats;</text:p>
                    </text:list-item>
                    <text:list-item text:style-override="id1-3-2-2-5-5-2-2-3-4">
                      <text:number>d.</text:number>
                      <text:p text:style-name="al">de voorwaarden waaraan voldaan moet worden om het voertuig terug te krijgen.</text:p>
                    </text:list-item>
                  </text:list>
                </text:list-item>
                <text:list-item text:style-override="id1-3-2-2-5-5-2-3">
                  <text:number>3.</text:number>
                  <text:p text:style-name="al">Indien blijkt dat ter zake van het voertuig aangifte van vermissing is gedaan, wordt de bekendmaking verzonden aan degene die deze aangifte heeft gedaan. </text:p>
                </text:list-item>
                <text:list-item text:style-override="id1-3-2-2-5-5-2-4">
                  <text:number>4.</text:number>
                  <text:p text:style-name="al">Het wegsleepbedrijf is bevoegd, ingeval:</text:p>
                  <text:list text:style-name="id1-3-2-2-5-5-2-4-3">
                    <text:list-item text:style-override="id1-3-2-2-5-5-2-4-3-1">
                      <text:number>a.</text:number>
                      <text:p text:style-name="al">een voertuig niet binnen 13 weken is opgehaald, of</text:p>
                    </text:list-item>
                    <text:list-item text:style-override="id1-3-2-2-5-5-2-4-3-2">
                      <text:number>b.</text:number>
                      <text:p text:style-name="al">de kosten van het wegslepen en bewaren van het voertuig, vermeerderd met de geraamde kosten voor verkoop, overdracht om niet of vernietiging, waaronder ook de kosten van taxatie van het voertuig onevenredig hoog worden in verhouding met de waarde van het voertuig (artikel 5:30 van de Awb),het voertuig te verkopen, om niet in eigendom over te dragen of te vernietigen. Dit kan alleen plaatsvinden vanaf 14 dagen na het uitgaan van de bekendmaking (artikel 172, tweede lid van de WVW 1994). </text:p>
                    </text:list-item>
                  </text:list>
                </text:list-item>
              </text:list>
              <text:list text:style-name="id1-3-2-2-5-5-3">
                <text:list-item text:style-override="id1-3-2-2-5-5-3-1">
                  <text:number>5.</text:number>
                  <text:p text:style-name="al">Het wegsleepbedrijf heeft hiervoor formeel instemming nodig van het college. </text:p>
                </text:list-item>
                <text:list-item text:style-override="id1-3-2-2-5-5-3-2">
                  <text:number>6.</text:number>
                  <text:p text:style-name="al">Het wegsleepbedrijf draagt namens het college zorg voor de bewaring en eventuele verkoop van het voertuig en is bevoegd daarvoor alle handelingen, inclusief het inschakelen van een taxateur, te verrichten. </text:p>
                </text:list-item>
                <text:list-item text:style-override="id1-3-2-2-5-5-3-3">
                  <text:number>7.</text:number>
                  <text:p text:style-name="al">Een in bewaring gesteld voertuig mag pas worden verkocht, overgedragen om niet of vernietigd nadat een beëdigd taxateur ingevolge artikel 15 van het Besluit wegslepen van voertuigen een rapport betreffende de waarde heeft opgemaakt. </text:p>
                </text:list-item>
                <text:list-item text:style-override="id1-3-2-2-5-5-3-4">
                  <text:number>8.</text:number>
                  <text:p text:style-name="al">De gemeente krijgt de opbrengst van de verkoop minus de gemaakte kosten.</text:p>
                </text:list-item>
              </text:list>
            </text:section>
            <text:section text:name="artikel_id1-3-2-2-5-6" text:style-name="artikel">
              <text:p text:style-name="artikel_kop_titel"><text:span text:style-name="artikel_kop_label">Artikel</text:span> <text:span text:style-name="artikel_kop_nr"> 16 </text:span> Procedure van verkoop</text:p>
              <text:list text:style-name="id1-3-2-2-5-6-2">
                <text:list-item text:style-override="id1-3-2-2-5-6-2-1">
                  <text:number>1.</text:number>
                  <text:p text:style-name="al">Zodra de 14-dagen termijn is verstreken zonder dat een weggesleept voertuig is afgehaald, zal dat voertuig namens het college ter verkoop worden aangeboden. Ter uitvoering hiervan worden tenminste 3 handelaren in tweedehands voertuigen uitgenodigd om op het te verkopen voertuig bij inschrijving een bod uit te brengen, waarna de verkoop plaats heeft aan de meest biedende.</text:p>
                </text:list-item>
                <text:list-item text:style-override="id1-3-2-2-5-6-2-2">
                  <text:number>2.</text:number>
                  <text:p text:style-name="al">Bij gebrek aan belangstelling bij de handelaren om het voertuig te kopen, wordt het voertuig ter vernietiging aangeboden aan een officieel erkende autosloper, aan wie het voertuig in eigendom wordt overgedragen tegen betaling van het bedrag dat overeenkomt met de door de taxateur geschatte sloopwaarde van het voertuig.</text:p>
                </text:list-item>
              </text:list>
              <text:list text:style-name="id1-3-2-2-5-6-3">
                <text:list-item text:style-override="id1-3-2-2-5-6-3-1">
                  <text:number>3.</text:number>
                  <text:p text:style-name="al">Bij gebrek aan belangstelling bij de autosloper om het voertuig te kopen, wordt het voertuig om niet aangeboden aan een andere officieel erkende autosloper.</text:p>
                </text:list-item>
                <text:list-item text:style-override="id1-3-2-2-5-6-3-2">
                  <text:number>4.</text:number>
                  <text:p text:style-name="al">Van deze procedure wordt een verslag opgemaakt door het wegsleepbedrijf. Het verslag wordt opgenomen in het bewaringsregister.</text:p>
                </text:list-item>
              </text:list>
            </text:section>
          </text:section>
          <text:section text:name="paragraaf_id1-3-2-2-6" text:style-name="paragraaf">
            <text:p text:style-name="paragraaf_kop">
              <text:span text:style-name="nadrukcur">Bewaringsregister</text:span>
            </text:p>
            <text:section text:name="artikel_id1-3-2-2-6-2" text:style-name="artikel">
              <text:p text:style-name="artikel_kop_titel"><text:span text:style-name="artikel_kop_label">Artikel</text:span> <text:span text:style-name="artikel_kop_nr"> 17 </text:span> Bewaren gegevens</text:p>
              <text:p text:style-name="al">De gegevens blijven in het bewaringsregister opgenomen gedurende vijf jaar na de laatste dag van het kalenderjaar waarin de bewaarder het voertuig heeft terug gegeven, verkocht, om niet aan een derde in eigendom overgedragen dan wel vernietigd.</text:p>
            </text:section>
            <text:section text:name="artikel_id1-3-2-2-6-3" text:style-name="artikel">
              <text:p text:style-name="artikel_kop_titel"><text:span text:style-name="artikel_kop_label">Artikel</text:span> <text:span text:style-name="artikel_kop_nr"> 18 </text:span> Verstrekken gegevens</text:p>
              <text:p text:style-name="al">Het college verstrekt aan belanghebbenden desgevraagd gegevens uit het bewaringsregister.</text:p>
            </text:section>
          </text:section>
          <text:section text:name="paragraaf_id1-3-2-2-7" text:style-name="paragraaf">
            <text:p text:style-name="paragraaf_kop">
              <text:span text:style-name="nadrukcur">Overige bepalingen</text:span>
            </text:p>
            <text:section text:name="artikel_id1-3-2-2-7-2" text:style-name="artikel">
              <text:p text:style-name="artikel_kop_titel"><text:span text:style-name="artikel_kop_label">Artikel</text:span> <text:span text:style-name="artikel_kop_nr"> 19 </text:span> Afwijken</text:p>
              <text:p text:style-name="al">Het college is te allen tijde bevoegd tot het afwijken van de Wegsleepverordening.</text:p>
            </text:section>
            <text:section text:name="artikel_id1-3-2-2-7-3" text:style-name="artikel">
              <text:p text:style-name="artikel_kop_titel"><text:span text:style-name="artikel_kop_label">Artikel</text:span> <text:span text:style-name="artikel_kop_nr"> 20 </text:span> Inwerkingtreding</text:p>
              <text:p text:style-name="al">Deze verordening treedt in werking op de dag na die van de bekendmaking.</text:p>
            </text:section>
            <text:section text:name="artikel_id1-3-2-2-7-4" text:style-name="artikel">
              <text:p text:style-name="artikel_kop_titel"><text:span text:style-name="artikel_kop_label">Artikel</text:span> <text:span text:style-name="artikel_kop_nr"> 21 </text:span> Citeertitel</text:p>
              <text:p text:style-name="al">Dit besluit wordt aangehaald als: “Wegsleepverordening gemeente Buren 2025”.</text:p>
              <text:p text:style-name="al"/>
              <text:p text:style-name="al">Aldus vastgesteld in de openbare raadsvergadering van 19 november 2025.</text:p>
              <text:p text:style-name="al"/>
              <text:p text:style-name="al">de griffier, D.J. Westrate</text:p>
              <text:p text:style-name="al"> de voorzitter, H.M. Ostendorp</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47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Z.0722949</meta:user-defined>
    <meta:user-defined meta:name="DCTERMS.alternative">Wegsleepverordening gemeente Buren 2025</meta:user-defined>
    <dc:language>nl</dc:language>
    <meta:user-defined meta:name="OVERHEIDop.locatietype/OVERHEIDop.gebiedsmarkering">Gemeente</meta:user-defined>
    <meta:user-defined meta:name="DC.title">Wegsleepverordening gemeente Buren 2025</meta:user-defined>
    <meta:user-defined meta:name="DCTERMS.W3CDTF/DCTERMS.available">2025-12-03</meta:user-defined>
    <meta:user-defined meta:name="DCTERMS.W3CDTF/OVERHEIDop.jaargang">2025</meta:user-defined>
    <meta:user-defined meta:name="OVERHEIDop.publicationIssue">524710</meta:user-defined>
    <meta:user-defined meta:name="OVERHEIDop.betreftRegeling">CVDR748494_1</meta:user-defined>
    <meta:user-defined meta:name="xs:date/OVERHEIDop.startdatum">2025-12-04</meta:user-defined>
    <meta:user-defined meta:name="OVERHEIDop.GmbID/DC.identifier">gmb-2025-524710</meta:user-defined>
    <meta:user-defined meta:name="OVERHEIDop.versieInformatie"/>
  </office:meta>
</office:document-meta>
</file>