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usbergweg 100, 6216GC Maastricht. Verlenging beslistermijn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31</text:p>
            <text:p text:style-name="common-al">
            <text:span text:style-name="nadrukvet">Dousbergweg 100, 6216GC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0 okto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7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usbergweg 100, 6216GC Maastricht. Verlenging beslistermijn omgevingsvergunning, het kappen van 2 bom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08</meta:user-defined>
    <meta:user-defined meta:name="OVERHEIDop.GmbID/DC.identifier">gmb-2025-524708</meta:user-defined>
    <meta:user-defined meta:name="OVERHEIDop.versieInformatie"/>
  </office:meta>
</office:document-meta>
</file>