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interne vaste trap, Snellinckstraat 31 3021W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plaatsen van een interne vaste trap, Snellinckstraat 31, 3021WC i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7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63</meta:user-defined>
    <meta:user-defined meta:name="DCTERMS.abstract">Snellinckstraat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van een interne vaste trap, Snellinckstraat 31 3021WC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03</meta:user-defined>
    <meta:user-defined meta:name="OVERHEIDop.GmbID/DC.identifier">gmb-2025-524703</meta:user-defined>
    <meta:user-defined meta:name="OVERHEIDop.versieInformatie"/>
  </office:meta>
</office:document-meta>
</file>