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Jannestraat 5 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5 en 5a, 5327 KR, Hurwenen </text:p>
            <text:p text:style-name="common-al">De aanvraag is ontvangen op 21 november 2025 en heeft betrekking op het bouwen van een twee onder één kap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7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Jannestraat 5 en 5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701</meta:user-defined>
    <meta:user-defined meta:name="OVERHEIDop.GmbID/DC.identifier">gmb-2025-524701</meta:user-defined>
    <meta:user-defined meta:name="OVERHEIDop.versieInformatie"/>
  </office:meta>
</office:document-meta>
</file>