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8">
      <text:list-level-style-bullet text:bullet-char="-" text:level="1">
        <style:list-level-properties text:min-label-width="10mm"/>
      </text:list-level-style-bullet>
    </text:list-style>
    <text:list-style style:name="id1-3-2-2-4-6-9">
      <text:list-level-style-bullet text:bullet-char="-" text:level="1">
        <style:list-level-properties text:min-label-width="10mm"/>
      </text:list-level-style-bullet>
    </text:list-style>
    <text:list-style style:name="id1-3-2-2-4-6-10">
      <text:list-level-style-bullet text:bullet-char="-" text:level="1">
        <style:list-level-properties text:min-label-width="10mm"/>
      </text:list-level-style-bullet>
    </text:list-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6-4-1-1">
      <style:table-column-properties/>
    </style:style>
    <style:style style:family="table-column" style:parent-style-name="colspec" style:name="id1-3-2-2-6-4-1-2">
      <style:table-column-properties/>
    </style:style>
  </office:automatic-styles>
  <office:body>
    <office:text>
      <text:p text:style-name="new_page_staatscourant"/>
      <text:p text:style-name="single-kop-titel">Wegsleepregeling gemeente Buren 2025 </text:p>
      <text:section text:name="regeling_id1-3-2" text:style-name="regeling">
        <text:section text:name="aanhef_id1-3-2-1" text:style-name="aanhef">
          <text:section text:name="preambule_id1-3-2-1-1" text:style-name="preambule">
            <text:p text:style-name="al">Het college van burgemeester en wethouders van de gemeente Buren;</text:p>
            <text:p text:style-name="al">gelet op artikel 10 Wegsleepverordening gemeente Buren 2025, artikel 173, tweede lid Wegenverkeerswet 1994 en het Besluit wegslepen van voertuigen;</text:p>
            <text:p text:style-name="al">Besluit:</text:p>
            <text:p text:style-name="al">vast te stellen de:</text:p>
            <text:p text:style-name="al">Wegsleepregeling gemeente Bur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In deze regeling wordt verstaan onder:</text:p>
            <text:p text:style-name="al">a. RVV 1990: het Reglement verkeersregels en verkeerstekens 1990;</text:p>
            <text:p text:style-name="al">b. wet: de Wegenverkeerswet 1994;</text:p>
            <text:p text:style-name="al">c. besluit: het Besluit wegslepen van voertuigen;</text:p>
            <text:p text:style-name="al">d. voertuig: wat hieronder wordt verstaan in artikel 1 van het RVV 1990;</text:p>
            <text:p text:style-name="al">e. motorrijtuig/-voertuig: alle voertuigen, bestemd om anders dan langs spoorstaven te worden voortbewogen, uitsluitend of mede door een mechanische kracht, op of aan het voertuig zelf aanwezig, dan wel door elektrische tractie met stroomtoevoer van elders,<text:span text:style-name="nadrukcur"/> wat hieronder wordt verstaan in artikel 1, eerste lid, onder c, van de wet;</text:p>
            <text:p text:style-name="al">f. overige voertuigen: aanhangers, caravans en dergelijke welke niet zelfstandig kunnen rijden op de openbare weg;</text:p>
            <text:p text:style-name="al">g. het college: het college van burgemeester en wethouders.</text:p>
            <text:p text:style-name="al"/>
          </text:section>
          <text:section text:name="artikel_id1-3-2-2-2" text:style-name="artikel">
            <text:p text:style-name="artikel_kop_titel"><text:span text:style-name="artikel_kop_label">Artikel</text:span> <text:span text:style-name="artikel_kop_nr"> 2 </text:span> 
              <text:span text:style-name="nadrukvet">Aanwijzing van wegen en weggedeelten waar voertuigen kunnen worden verwijderd, overgebracht en in bewaring gesteld in het belang van het vrijhouden van wegen en weggedeelten</text:span>
            </text:p>
            <text:p text:style-name="al">Als wegen en weggedeelten, bedoeld in artikel 170, eerste lid, onder c van de wet, worden alle wegen en weggedeelten binnen de gemeente Buren aangewezen voor zover ze behoren tot een van de in artikel 2 van het besluit bedoelde soorten van wegen en weggedeelten.</text:p>
            <text:p text:style-name="al"/>
          </text:section>
          <text:section text:name="artikel_id1-3-2-2-3" text:style-name="artikel">
            <text:p text:style-name="artikel_kop_titel"><text:span text:style-name="artikel_kop_label">Artikel</text:span> <text:span text:style-name="artikel_kop_nr"> 3 </text:span> 
              <text:span text:style-name="nadrukvet">Inschrijven in bewaringsregister</text:span>
            </text:p>
            <text:p text:style-name="al">Het college van burgemeester en wethouders mandateert de bevoegdheid tot het bewaren aan de directeur van het wegsleepbedrijf. Deze persoon vervult dan namens het college de functie van ‘bewaarder’. De bewaarder beheert het bewaringsregister en ziet er op toe dat de wettelijke termijnen niet worden overschreden. Hij geeft uitvoering aan die werkzaamheden die in de regelingen, genoemd in deze uitvoeringsregeling, aan de bewaarder zijn toebedeeld. Daarnaast doet hij al het nodige om een goede en verantwoordelijke bewaring van voertuigen te verzekeren.</text:p>
            <text:p text:style-name="al">In het bewaringsregister worden de volgende gegevens opgenomen.</text:p>
            <text:list text:style-name="id1-3-2-2-3-4">
              <text:list-item text:style-override="id1-3-2-2-3-4-1">
                <text:number>1.</text:number>
                <text:p text:style-name="al">Na de inbewaringstelling:</text:p>
                <text:list text:style-name="id1-3-2-2-3-4-1-3">
                  <text:list-item text:style-override="id1-3-2-2-3-4-1-3-1">
                    <text:number>a.</text:number>
                    <text:p text:style-name="al">het besluit tot toepassing van bestuursdwang;</text:p>
                  </text:list-item>
                  <text:list-item text:style-override="id1-3-2-2-3-4-1-3-2">
                    <text:number>b.</text:number>
                    <text:p text:style-name="al">een afschrift van het proces-verbaal (conform art. 5:29 lid 2 Awb);</text:p>
                  </text:list-item>
                  <text:list-item text:style-override="id1-3-2-2-3-4-1-3-3">
                    <text:number>c.</text:number>
                    <text:p text:style-name="al">datum en tijdstip van inbewaringstelling;</text:p>
                  </text:list-item>
                  <text:list-item text:style-override="id1-3-2-2-3-4-1-3-4">
                    <text:number>d.</text:number>
                    <text:p text:style-name="al">een nauwkeurige omschrijving van het voertuig;</text:p>
                  </text:list-item>
                  <text:list-item text:style-override="id1-3-2-2-3-4-1-3-5">
                    <text:number>e.</text:number>
                    <text:p text:style-name="al">de voorwaarden tot teruggave;</text:p>
                  </text:list-item>
                  <text:list-item text:style-override="id1-3-2-2-3-4-1-3-6">
                    <text:number>f.</text:number>
                    <text:p text:style-name="al">ingeval het een kentekenplichtig voertuig betreft, de tenaamstelling van het kenteken;</text:p>
                  </text:list-item>
                  <text:list-item text:style-override="id1-3-2-2-3-4-1-3-7">
                    <text:number>g.</text:number>
                    <text:p text:style-name="al">ingeval het een ander voertuig betreft, de naam van de eigenaar of houder voor zover deze bekend is;</text:p>
                  </text:list-item>
                  <text:list-item text:style-override="id1-3-2-2-3-4-1-3-8">
                    <text:number>h.</text:number>
                    <text:p text:style-name="al">bij inbeslagname de naam van de verbalisant die het onderzoek doet of de naam van de opdrachtgever tot verplaatsing.</text:p>
                  </text:list-item>
                </text:list>
              </text:list-item>
              <text:list-item text:style-override="id1-3-2-2-3-4-2">
                <text:number>2.</text:number>
                <text:p text:style-name="al">Bij teruggave:</text:p>
                <text:list text:style-name="id1-3-2-2-3-4-2-3">
                  <text:list-item text:style-override="id1-3-2-2-3-4-2-3-1">
                    <text:number>a.</text:number>
                    <text:p text:style-name="al">de datum en tijdstip van bekendmaking/overhandigen van het besluit tot toepassing bestuursdwang;</text:p>
                  </text:list-item>
                  <text:list-item text:style-override="id1-3-2-2-3-4-2-3-2">
                    <text:number>b.</text:number>
                    <text:p text:style-name="al">de datum en tijdstip waarop het voertuig is afgehaald;</text:p>
                  </text:list-item>
                  <text:list-item text:style-override="id1-3-2-2-3-4-2-3-3">
                    <text:number>c.</text:number>
                    <text:p text:style-name="al">de naam en het adres van degene die het voertuig heeft afgehaald evenals de gegevens waaruit blijkt dat deze tot het afhalen van het voertuig gerechtigd was;</text:p>
                  </text:list-item>
                  <text:list-item text:style-override="id1-3-2-2-3-4-2-3-4">
                    <text:number>d.</text:number>
                    <text:p text:style-name="al">het bedrag dat als kosten, verbonden aan de toepassing van bestuursdwang, is betaald.</text:p>
                  </text:list-item>
                </text:list>
              </text:list-item>
            </text:list>
            <text:list text:style-name="id1-3-2-2-3-5">
              <text:list-item text:style-override="id1-3-2-2-3-5-1">
                <text:number>3.</text:number>
                <text:p text:style-name="al">Bij niet afhalen:</text:p>
                <text:p text:style-name="al">indien het voertuig binnen 48 uur na de inbewaringstelling niet is afgehaald worden in het bewaringsregister opgenomen:</text:p>
                <text:list text:style-name="id1-3-2-2-3-5-1-4">
                  <text:list-item text:style-override="id1-3-2-2-3-5-1-4-1">
                    <text:number>a.</text:number>
                    <text:p text:style-name="al">de datum van de bekendmaking van het besluit tot toepassing bestuursdwang</text:p>
                  </text:list-item>
                  <text:list-item text:style-override="id1-3-2-2-3-5-1-4-2">
                    <text:number>b.</text:number>
                    <text:p text:style-name="al">de naam en het adres van degene aan wie is bekendgemaakt</text:p>
                  </text:list-item>
                </text:list>
              </text:list-item>
              <text:list-item text:style-override="id1-3-2-2-3-5-2">
                <text:number>4.</text:number>
                <text:p text:style-name="al">Bij verkoop/vernietiging:</text:p>
                <text:list text:style-name="id1-3-2-2-3-5-2-3">
                  <text:list-item text:style-override="id1-3-2-2-3-5-2-3-1">
                    <text:number>a.</text:number>
                    <text:p text:style-name="al">de datum en het tijdstip van de verkoop, de afstandsverklaring of de vernietiging;</text:p>
                  </text:list-item>
                  <text:list-item text:style-override="id1-3-2-2-3-5-2-3-2">
                    <text:number>b.</text:number>
                    <text:p text:style-name="al">ingeval van verkoop: de opbrengst van die verkoop, de naam en het adres van de koper, het eventuele batig saldo van die verkoop, de naam en het adres van degene aan wie het eventuele batig saldo is uitgekeerd evenals gegeven waaruit blijkt dat deze tot het in ontvangst nemen van dat eventuele batig saldo gerechtigd was;</text:p>
                  </text:list-item>
                  <text:list-item text:style-override="id1-3-2-2-3-5-2-3-3">
                    <text:number>c.</text:number>
                    <text:p text:style-name="al">ingeval van een afstandsverklaring: de naam en het adres van degene aan wie het voertuig om niet is overgedragen;</text:p>
                  </text:list-item>
                  <text:list-item text:style-override="id1-3-2-2-3-5-2-3-4">
                    <text:number>d.</text:number>
                    <text:p text:style-name="al">ingeval van vernietiging: de geschatte sloopwaarde van het voertuig.</text:p>
                  </text:list-item>
                </text:list>
              </text:list-item>
              <text:list-item text:style-override="id1-3-2-2-3-5-3">
                <text:number>5.</text:number>
                <text:p text:style-name="al">Indien restitutie wordt verleend:</text:p>
                <text:list text:style-name="id1-3-2-2-3-5-3-3">
                  <text:list-item text:style-override="id1-3-2-2-3-5-3-3-1">
                    <text:number>a.</text:number>
                    <text:p text:style-name="al">de datum waarop restitutie is verleend;</text:p>
                  </text:list-item>
                  <text:list-item text:style-override="id1-3-2-2-3-5-3-3-2">
                    <text:number>b.</text:number>
                    <text:p text:style-name="al">het bedrag van de restitutie;</text:p>
                  </text:list-item>
                  <text:list-item text:style-override="id1-3-2-2-3-5-3-3-3">
                    <text:number>c.</text:number>
                    <text:p text:style-name="al">de grond tot restitutieverlening; en </text:p>
                  </text:list-item>
                  <text:list-item text:style-override="id1-3-2-2-3-5-3-3-4">
                    <text:number>d.</text:number>
                    <text:p text:style-name="al">de naam en het adres van degene aan wie restitutie werd verleend.</text:p>
                  </text:list-item>
                </text:list>
              </text:list-item>
            </text:list>
          </text:section>
          <text:section text:name="artikel_id1-3-2-2-4" text:style-name="artikel">
            <text:p text:style-name="artikel_kop_titel"><text:span text:style-name="artikel_kop_label">Artikel</text:span> <text:span text:style-name="artikel_kop_nr"> 4 </text:span> 
              <text:span text:style-name="nadrukvet">Plaats bewaring voertuigen en openingstijden</text:span>
            </text:p>
            <text:list text:style-name="id1-3-2-2-4-2">
              <text:list-item text:style-override="id1-3-2-2-4-2-1">
                <text:number>1.</text:number>
                <text:p text:style-name="al">Als plaats van bewaring van voertuigen wordt aangewezen: Takel en bergingsbedrijf M.C. Gerritse, Franklinstraat 3, 4004 JK Tiel</text:p>
              </text:list-item>
              <text:list-item text:style-override="id1-3-2-2-4-2-2">
                <text:number>2.</text:number>
                <text:p text:style-name="al">De openingstijden van de in het eerste lid bedoelde van de plaats van bewaring zijn: van 08.00-17.00 maandag-vrijdag en op zaterdag van 08.00-12.00 uur. Buiten deze genoemde openingstijden kan het voertuig alleen op afspraak worden afgehaald.</text:p>
              </text:list-item>
            </text:list>
            <text:p text:style-name="al">a. Er gelden verschillende bewaartarieven voor overdag en ’s avonds/ ’s nachts (meldtijd is bepalend voor tarieftijd). In de avond/nacht, op zaterdagen zondagen en feestdagen dient er een extra afgiftevergoeding te worden voldaan.</text:p>
            <text:list text:style-name="id1-3-2-2-4-4">
              <text:list-item text:style-override="id1-3-2-2-4-4-1">
                <text:number>-</text:number>
                <text:p text:style-name="al">Het dagtarief (aangeduid als TT1) geldt van maandag t/m vrijdag van 08.00 – 18.00 uur;</text:p>
              </text:list-item>
              <text:list-item text:style-override="id1-3-2-2-4-4-2">
                <text:number>-</text:number>
                <text:p text:style-name="al">Het avond-/nachttarief (aangeduid als TT2) geldt van maandag t/m vrijdag van 18.00 – 08.00 uur, en op zaterdagen, zondagen en feestdagen.</text:p>
              </text:list-item>
            </text:list>
            <text:p text:style-name="al">b. Feestdagen zijn:</text:p>
            <text:list text:style-name="id1-3-2-2-4-6">
              <text:list-item text:style-override="id1-3-2-2-4-6-1">
                <text:number>-</text:number>
                <text:p text:style-name="al">Nieuwjaarsdag</text:p>
              </text:list-item>
              <text:list-item text:style-override="id1-3-2-2-4-6-2">
                <text:number>-</text:number>
                <text:p text:style-name="al">Goede vrijdag</text:p>
              </text:list-item>
              <text:list-item text:style-override="id1-3-2-2-4-6-3">
                <text:number>-</text:number>
                <text:p text:style-name="al">1e en 2e Paasdag</text:p>
              </text:list-item>
              <text:list-item text:style-override="id1-3-2-2-4-6-4">
                <text:number>-</text:number>
                <text:p text:style-name="al">Koningsdag</text:p>
              </text:list-item>
              <text:list-item text:style-override="id1-3-2-2-4-6-5">
                <text:number>-</text:number>
                <text:p text:style-name="al">Dodenherdenking</text:p>
              </text:list-item>
              <text:list-item text:style-override="id1-3-2-2-4-6-6">
                <text:number>-</text:number>
                <text:p text:style-name="al">Bevrijdingsdag</text:p>
              </text:list-item>
              <text:list-item text:style-override="id1-3-2-2-4-6-7">
                <text:number>-</text:number>
                <text:p text:style-name="al">Hemelvaartsdag</text:p>
              </text:list-item>
              <text:list-item text:style-override="id1-3-2-2-4-6-8">
                <text:number>-</text:number>
                <text:p text:style-name="al">1e en 2e Pinksterdag</text:p>
              </text:list-item>
              <text:list-item text:style-override="id1-3-2-2-4-6-9">
                <text:number>-</text:number>
                <text:p text:style-name="al">1e en 2e Kerstdag</text:p>
              </text:list-item>
              <text:list-item text:style-override="id1-3-2-2-4-6-10">
                <text:number>-</text:number>
                <text:p text:style-name="al">Oudejaarsdag vanaf 16.00 uur</text:p>
              </text:list-item>
            </text:list>
          </text:section>
          <text:section text:name="artikel_id1-3-2-2-5" text:style-name="artikel">
            <text:p text:style-name="artikel_kop_titel"><text:span text:style-name="artikel_kop_label">Artikel</text:span> <text:span text:style-name="artikel_kop_nr"> 5 </text:span> 
              <text:span text:style-name="nadrukvet">Kosten overbrengen en bewaren voertuigen tot en met 3500 kg</text:span>
            </text:p>
            <text:p text:style-name="al">De kosten van het overbrengen van een voertuig tot 3500 kg bedragen (let op: exclusief btw):</text:p>
            <text:p text:style-name="al"/>
            <text:section text:name="table_id1-3-2-2-5-4" text:style-name="table">
              <text:p text:style-name="table_top"/>
              <table:table table:style-name="tgroup">
                <table:table-column table:style-name="id1-3-2-2-5-4-1-1"/>
                <table:table-column table:style-name="id1-3-2-2-5-4-1-2"/>
                <table:table-row table:style-name="row">
                  <table:table-cell table:style-name="entry" table:number-rows-spanned="1" table:number-columns-spanned="1">
                    <text:p text:style-name="table_al">Voorrijdkosten zonder sleep (TT1-dagtarief)</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Voorrijdkosten zonder sleep (TT2- avond/nachttarief en zaterdagen, zondagen en feestdag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Wegsleepverordening (TT1)</text:p>
                  </table:table-cell>
                  <table:table-cell table:style-name="entry" table:number-rows-spanned="1" table:number-columns-spanned="1">
                    <text:p text:style-name="table_al">€188,-</text:p>
                  </table:table-cell>
                </table:table-row>
                <table:table-row table:style-name="row">
                  <table:table-cell table:style-name="entry" table:number-rows-spanned="1" table:number-columns-spanned="1">
                    <text:p text:style-name="table_al">Wegsleepverordening (TT2)</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Toeslag voor het takelen van elektrische voertuigen (EV, BEV, PHEV, MHEV en HEV)</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Bewaring- en administratiekosten per dag na 24 uur</text:p>
                  </table:table-cell>
                  <table:table-cell table:style-name="entry" table:number-rows-spanned="1" table:number-columns-spanned="1">
                    <text:p text:style-name="table_al">€1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 6 </text:span> 
              <text:span text:style-name="nadrukvet">Kosten overbrengen en bewaren bijzondere voertuigen (waaronder, maar niet beperkt tot tractors, grote aanhangers, containers etc.) en voertuigen boven de 3500 kg</text:span>
            </text:p>
            <text:p text:style-name="al">De kosten van het overbrengen van een voertuig vanaf 3500 kg bedragen (let op: exclusief btw):</text:p>
            <text:p text:style-name="al"/>
            <text:section text:name="table_id1-3-2-2-6-4" text:style-name="table">
              <text:p text:style-name="table_top"/>
              <table:table table:style-name="tgroup">
                <table:table-column table:style-name="id1-3-2-2-6-4-1-1"/>
                <table:table-column table:style-name="id1-3-2-2-6-4-1-2"/>
                <table:table-row table:style-name="row">
                  <table:table-cell table:style-name="entry" table:number-rows-spanned="1" table:number-columns-spanned="1">
                    <text:p text:style-name="table_al">Voorrijdkosten zonder sleep (TT1)</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Voorrijdkosten zonder sleep (TT2)</text:p>
                  </table:table-cell>
                  <table:table-cell table:style-name="entry" table:number-rows-spanned="1" table:number-columns-spanned="1">
                    <text:p text:style-name="table_al">€415,-</text:p>
                  </table:table-cell>
                </table:table-row>
                <table:table-row table:style-name="row">
                  <table:table-cell table:style-name="entry" table:number-rows-spanned="1" table:number-columns-spanned="1">
                    <text:p text:style-name="table_al">Wegsleepverordening (TT1)</text:p>
                  </table:table-cell>
                  <table:table-cell table:style-name="entry" table:number-rows-spanned="1" table:number-columns-spanned="1">
                    <text:p text:style-name="table_al">€590,-</text:p>
                  </table:table-cell>
                </table:table-row>
                <table:table-row table:style-name="row">
                  <table:table-cell table:style-name="entry" table:number-rows-spanned="1" table:number-columns-spanned="1">
                    <text:p text:style-name="table_al">Wegsleepverordening (TT2)</text:p>
                  </table:table-cell>
                  <table:table-cell table:style-name="entry" table:number-rows-spanned="1" table:number-columns-spanned="1">
                    <text:p text:style-name="table_al">€735,-</text:p>
                  </table:table-cell>
                </table:table-row>
                <table:table-row table:style-name="row">
                  <table:table-cell table:style-name="entry" table:number-rows-spanned="1" table:number-columns-spanned="1">
                    <text:p text:style-name="table_al">Toeslag voor het takelen van elektrische voertuigen (EV, BEV, PHEV, MHEV en HEV)</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ewaring- en administratiekosten per dag na 24 uur </text:p>
                  </table:table-cell>
                  <table:table-cell table:style-name="entry" table:number-rows-spanned="1" table:number-columns-spanned="1">
                    <text:p text:style-name="table_al">€40,-</text:p>
                  </table:table-cell>
                </table:table-row>
              </table:table>
              <text:p text:style-name="table_bottom"/>
            </text:section>
            <text:p text:style-name="al">Alle genoemde tarieven zijn exclusief BTW en kunnen eenmaal per jaar worden geïndexeerd op basis van het prijsindexcijfer goederenverkeer over de weg van het CBS.</text:p>
          </text:section>
          <text:section text:name="artikel_id1-3-2-2-7" text:style-name="artikel">
            <text:p text:style-name="artikel_kop_titel"><text:span text:style-name="artikel_kop_label">Artikel</text:span> <text:span text:style-name="artikel_kop_nr"> 7 </text:span> Inwerkingtreding</text:p>
            <text:p text:style-name="al">Deze regeling treedt in werking op de dag na die van de bekendmaking.</text:p>
            <text:p text:style-name="al"/>
          </text:section>
          <text:section text:name="artikel_id1-3-2-2-8" text:style-name="artikel">
            <text:p text:style-name="artikel_kop_titel"><text:span text:style-name="artikel_kop_label">Artikel</text:span> <text:span text:style-name="artikel_kop_nr"> 8 </text:span> Citeertitel</text:p>
            <text:p text:style-name="al">Deze regeling wordt aangehaald als: ‘Wegsleepregeling gemeente Buren 2025’.</text:p>
            <text:p text:style-name="al"/>
            <text:p text:style-name="al">Aldus vastgesteld in de collegevergadering van 14 oktober 2025</text:p>
            <text:p text:style-name="al"/>
            <text:p text:style-name="al">Gemeentesecretaris, H. Verhoef</text:p>
            <text:p text:style-name="al">Burgemeester, H.M. Ostendorp</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2469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9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9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Verkeer | Organisatie en beleid</meta:user-defined>
    <meta:user-defined meta:name="DC.source">artikel 173, tweede lid, van de Wegenverkeerswet 1994]|[1.0:c:BWBR0006622&amp;artikel=173&amp;lid=2&amp;g=2025-01-01</meta:user-defined>
    <meta:user-defined meta:name="DC.source">Besluit wegslepen van voertuigen]|[1.0:c:BWBR0012649&amp;g=2013-01-01</meta:user-defined>
    <meta:user-defined meta:name="OVERHEIDop.referentienummer">Z.072849</meta:user-defined>
    <meta:user-defined meta:name="DCTERMS.alternative">Wegsleepregeling gemeente Buren 2025 </meta:user-defined>
    <dc:language>nl</dc:language>
    <meta:user-defined meta:name="OVERHEIDop.locatietype/OVERHEIDop.gebiedsmarkering">Gemeente</meta:user-defined>
    <meta:user-defined meta:name="DC.title">Wegsleepregeling gemeente Buren 2025</meta:user-defined>
    <meta:user-defined meta:name="DCTERMS.W3CDTF/DCTERMS.available">2025-12-03</meta:user-defined>
    <meta:user-defined meta:name="DCTERMS.W3CDTF/OVERHEIDop.jaargang">2025</meta:user-defined>
    <meta:user-defined meta:name="OVERHEIDop.publicationIssue">524699</meta:user-defined>
    <meta:user-defined meta:name="OVERHEIDop.betreftRegeling">CVDR748493_1</meta:user-defined>
    <meta:user-defined meta:name="xs:date/OVERHEIDop.startdatum">2025-12-04</meta:user-defined>
    <meta:user-defined meta:name="OVERHEIDop.GmbID/DC.identifier">gmb-2025-524699</meta:user-defined>
    <meta:user-defined meta:name="OVERHEIDop.versieInformatie"/>
  </office:meta>
</office:document-meta>
</file>