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tijdelijke mantelzorgwoning en permanente schuur, Ruilverkavelingsweg 8a, 7161L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aanvraag ontvangen voor het plaatsing tijdelijke mantelzorgwoning en permanente schuur op locatie Ruilverkavelingsweg 8a, 7161LE Neede. De aanvraag is geregistreerd onder zaaknummer Z2025-0000190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6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03</meta:user-defined>
    <meta:user-defined meta:name="DCTERMS.abstract">Betreft: Aanvraag op locatie Ruilverkavelingsweg 8a, 7161LE Neede</meta:user-defined>
    <dc:language>nl</dc:language>
    <meta:user-defined meta:name="OVERHEIDop.locatietype/OVERHEIDop.gebiedsmarkering">Vlak</meta:user-defined>
    <meta:user-defined meta:name="DC.title">Aanvraag vergunning voor plaatsing tijdelijke mantelzorgwoning en permanente schuur, Ruilverkavelingsweg 8a, 7161LE Ne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98</meta:user-defined>
    <meta:user-defined meta:name="OVERHEIDop.GmbID/DC.identifier">gmb-2025-524698</meta:user-defined>
    <meta:user-defined meta:name="OVERHEIDop.versieInformatie"/>
  </office:meta>
</office:document-meta>
</file>