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luik in het platte dak van de woning, Smederijstraat 17 2321P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1035</text:p>
            <text:p text:style-name="common-al">
            <text:span text:style-name="nadrukvet">Ingekomen:</text:span> 29-11-2025</text:p>
            <text:p text:style-name="common-al">
            <text:span text:style-name="nadrukvet">Locatie:</text:span> Smederijstraat 17 2321P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1035" xlink:type="simple">publicatiesomgevingsvergunningen@leiden.nl</text:a> de volgende gegevens:</text:p>
            <text:p text:style-name="common-al">-het kenmerk van de aanvraag: Z/25/39210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469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1035</meta:user-defined>
    <meta:user-defined meta:name="DCTERMS.abstract">realiseren dakluik in het platte d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akluik in het platte dak van de woning, Smederijstraat 17 2321PL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2_GFO_ZAKEN_828092_Samenvatting 000|exb-2025-44204</meta:user-defined>
    <meta:user-defined meta:name="OVERHEIDop.publicationIssue">524694</meta:user-defined>
    <meta:user-defined meta:name="OVERHEIDop.GmbID/DC.identifier">gmb-2025-524694</meta:user-defined>
    <meta:user-defined meta:name="OVERHEIDop.versieInformatie"/>
  </office:meta>
</office:document-meta>
</file>