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anvraag vergunning voor het afsluiten van de weg op 15 februari 2026 aan Verzetstraat ter hoogte van Bevrijdingsweg Schotsestraat ter hoogte van Poolsestraat Sprangsestraat ter hoogte van Hoofdstraat ter hoogte van Peperstraat Doctor van Beurdenstraat Roestenbergstraat ter hoogte van Oudevaert Monseigneur Volkerstraat Leo XIII straat Gasthuisstraat ter hoogte van Prins Hendrikstraat Anton Pieckplein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 of ontheffing</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Wanneer </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21-11-2025</text:p>
                  </table:table-cell>
                  <table:table-cell table:style-name="entry" table:number-rows-spanned="1" table:number-columns-spanned="1">
                    <text:p text:style-name="table_al">ZK25.01642</text:p>
                  </table:table-cell>
                  <table:table-cell table:style-name="entry" table:number-rows-spanned="1" table:number-columns-spanned="1">
                    <text:p text:style-name="table_al">Stichting Optocht Turfstekerslaand</text:p>
                  </table:table-cell>
                  <table:table-cell table:style-name="entry" table:number-rows-spanned="1" table:number-columns-spanned="1">
                    <text:p text:style-name="table_al">Weg afsluiten 15-2-2026</text:p>
                    <text:p text:style-name="table_al">13:00 – 16:00 uur</text:p>
                  </table:table-cell>
                  <table:table-cell table:style-name="entry" table:number-rows-spanned="1" table:number-columns-spanned="1">
                    <text:p text:style-name="table_al">15-2-2026</text:p>
                  </table:table-cell>
                  <table:table-cell table:style-name="entry" table:number-rows-spanned="1" table:number-columns-spanned="1">
                    <text:p text:style-name="table_al">Verzetstraat t.h.v. Bevrijdingsweg </text:p>
                    <text:p text:style-name="table_al">Schotsestraat t.h.v. Poolsestraat </text:p>
                    <text:p text:style-name="table_al">Sprangsestraat t.h.v. Hoofdstraat t.h.v.</text:p>
                    <text:p text:style-name="table_al">Peperstraat </text:p>
                    <text:p text:style-name="table_al">Doctor van Beurdenstraat Roestenbergstraat t.h.v. Oudevaert </text:p>
                    <text:p text:style-name="table_al">Monseigneur Volkerstraat Leo XIII straat </text:p>
                    <text:p text:style-name="table_al">Gasthuisstraat t.h.v. Prins Hendrikstraat </text:p>
                    <text:p text:style-name="table_al">Anton Pieckplein</text:p>
                  </table:table-cell>
                </table:table-row>
              </table:table>
              <text:p text:style-name="table_bottom"/>
            </text:section>
            <text:p text:style-name="last-al">U kunt tot 3 weken na ontvangst datum uw reactie op een aanvraag van een evenementenvergunning indienen. U doet dit digitaal via <text:a xlink:href="mailto:evenementen@loonopzand.nl" xlink:type="simple">evenementen@loonopzand.nl</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246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6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Verkeer | Organisatie en beleid</meta:user-defined>
    <meta:user-defined meta:name="OVERHEIDop.Rubriek/DC.type">andere vergunning</meta:user-defined>
    <meta:user-defined meta:name="OVERHEIDop.referentienummer">ZK25.016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sluiten van de weg op 15 februari 2026 aan Verzetstraat ter hoogte van Bevrijdingsweg Schotsestraat ter hoogte van Poolsestraat Sprangsestraat ter hoogte van Hoofdstraat ter hoogte van Peperstraat Doctor van Beurdenstraat Roestenbergstraat ter hoogte van Oudevaert Monseigneur Volkerstraat Leo XIII straat Gasthuisstraat ter hoogte van Prins Hendrikstraat Anton Pieckplein te Kaatsheuvel</meta:user-defined>
    <meta:user-defined meta:name="DCTERMS.W3CDTF/DCTERMS.available">2025-12-03</meta:user-defined>
    <meta:user-defined meta:name="DCTERMS.W3CDTF/OVERHEIDop.jaargang">2025</meta:user-defined>
    <meta:user-defined meta:name="OVERHEIDop.publicationIssue">524690</meta:user-defined>
    <meta:user-defined meta:name="OVERHEIDop.GmbID/DC.identifier">gmb-2025-524690</meta:user-defined>
    <meta:user-defined meta:name="OVERHEIDop.versieInformatie"/>
  </office:meta>
</office:document-meta>
</file>